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54, 5251ET, Vlijmen, verbouwen en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Wilhelminastraat 54 in Vlijmen. De aanvraag is bij de gemeente bekend onder nummer 15740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07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4039 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54, 5251ET, Vlijmen, verbouwen en vergroten wo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071</meta:user-defined>
    <meta:user-defined meta:name="OVERHEIDop.GmbID/DC.identifier">gmb-2024-162071</meta:user-defined>
    <meta:user-defined meta:name="OVERHEIDop.versieInformatie"/>
  </office:meta>
</office:document-meta>
</file>