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 en het aanleggen van een in- en/of uitrit, De Vaart 5 8269AB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De Vaart 5 8269AB Reeve</text:p>
            <text:p text:style-name="common-al">
            <text:span text:style-name="nadrukvet">Zaakomschrijving:</text:span> het bouwen van een woning en het aanleggen van een in- en/of uitrit</text:p>
            <text:p text:style-name="common-al">
            <text:span text:style-name="nadrukvet">Zaaknummer:</text:span> 6302024</text:p>
            <text:p text:style-name="common-al">
            <text:span text:style-name="nadrukvet">Activiteiten:</text:span> bouwen van een bouwwerk [art. 2.1.1.a], maken, aanleggen of veranderen van een uitweg [art. 2.2.1.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63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63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0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302024</meta:user-defined>
    <meta:user-defined meta:name="DCTERMS.abstract">het bouwen van een woning en het aanleggen van een in- en/of uitrit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 en het aanleggen van een in- en/of uitrit, De Vaart 5 8269AB Reeve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07</meta:user-defined>
    <meta:user-defined meta:name="OVERHEIDop.GmbID/DC.identifier">gmb-2024-16207</meta:user-defined>
    <meta:user-defined meta:name="OVERHEIDop.versieInformatie"/>
  </office:meta>
</office:document-meta>
</file>