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borrel</text:span> op 29 juni 2024 van 13.00 uur tot 00.00 uur in Rijen, Ruysdaelstraat 4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206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6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064</meta:user-defined>
    <meta:user-defined meta:name="OVERHEIDop.GmbID/DC.identifier">gmb-2024-162064</meta:user-defined>
    <meta:user-defined meta:name="OVERHEIDop.versieInformatie"/>
  </office:meta>
</office:document-meta>
</file>