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each event Riel’</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op 28 maart 2024 een aanvraag ontvangen ter verkrijging van evenementenvergunning met bijbehorende ontheffingen en toestemmingen: </text:p>
            <text:p text:style-name="common-al">Voor het houden van het evenement ‘Beach event Riel‘ op 28, 29 en 30 juni 2024 op het Dorpsplein in Riel.</text:p>
            <text:p text:style-name="common-al">Kenmerk: 2024-010111</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zes weken. Daarnaast kan de beslistermijn ook worden opgeschort als er aanvullende gegevens van de aanvrager nodig zijn. </text:p>
            <text:p text:style-name="common-al">Het betreft hier uitsluitend een kennisgeving. Eventuele bezwaren kunnen pas worden ingediend nadat over de aanvraag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62062</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062</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062</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Beach event Riel’</meta:user-defined>
    <meta:user-defined meta:name="DCTERMS.W3CDTF/DCTERMS.available">2024-04-12</meta:user-defined>
    <meta:user-defined meta:name="DCTERMS.W3CDTF/OVERHEIDop.jaargang">2024</meta:user-defined>
    <meta:user-defined meta:name="OVERHEIDop.publicationIssue">162062</meta:user-defined>
    <meta:user-defined meta:name="OVERHEIDop.GmbID/DC.identifier">gmb-2024-162062</meta:user-defined>
    <meta:user-defined meta:name="OVERHEIDop.versieInformatie"/>
  </office:meta>
</office:document-meta>
</file>