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Dronten</text:p>
            <text:p text:style-name="common-al"/>
            <text:p text:style-name="common-al">gezien de aanvraag ontvangen op 5 april 2024</text:p>
            <text:p text:style-name="common-al"/>
            <text:p text:style-name="common-al">soort bedrijf: Horecabedrijf</text:p>
            <text:p text:style-name="common-al"/>
            <text:p text:style-name="common-al">kenmerk gemeente: 2024-0194</text:p>
            <text:p text:style-name="common-al"/>
            <text:p text:style-name="common-al">Dronten, 8 april 2024</text:p>
            <text:p text:style-name="common-al"/>
            <text:p text:style-name="common-al">Gemeente Dronten heeft een aanvraag voor een alcoholwetvergunning ontvangen. De vergunning is aangevraagd voor het verstrekken van alcohol voor MEC Museum aan Dronterweg 29 te Dronten. </text:p>
            <text:p text:style-name="common-al"/>
            <text:p text:style-name="common-al">
            <text:span text:style-name="nadrukvet">Waarom publiceert de gemeente</text:span>
            <text:span text:style-name="nadrukvet"/>
            <text:span text:style-name="nadrukvet">dit bericht? </text:span>
          </text:p>
            <text:p text:style-name="common-al">Een alcoholwetvergunning wordt bij de gemeente aangevraagd om toestemming te krijgen om alcohol te schenken en/of te verkop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Gemeente Dronten ontving de aanvraag voor een vergunning op 5 april 2024. </text:p>
            <text:p text:style-name="common-al">Als de aanvraag volledig is ingediend, neemt de gemeente binnen acht weken een besluit. Dit mag de gemeente één keer met acht weken verlengen. Ook kan de termijn langer worden. Bijvoorbeeld als de aanvraag niet compleet is en er aanvullende gegevens nodig zijn. Dit kan per situatie verschillen.</text:p>
            <text:p text:style-name="common-al"/>
            <text:p text:style-name="common-al">
            <text:span text:style-name="nadrukvet">Wilt u de aanvraag inzien?</text:span>
          </text:p>
            <text:p text:style-name="last-al">U kunt nu alvast de aanvraag van de vergunning bekijken. Hiervoor maakt u een afspraak met de gemeente via telefoonnummer 14 0321. Daarnaast kunt u als belanghebbende een zienswijze indienen. Dit kan tot 31 mei 2024 en doet u bij het college van burgemeester en wethouders van gemeente Dronten. Dit kan schriftelijk ter attentie van het team POCJB, Postbus 100, 8250 AC Dronten. Voor het naar voren brengen van mondelinge zienswijzen is bovengenoemde termijn ook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205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5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5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94</meta:user-defined>
    <meta:user-defined meta:name="DCTERMS.abstract">Aanvraag alcoholwetvergunning voor MEC museum</meta:user-defined>
    <dc:language>nl</dc:language>
    <meta:user-defined meta:name="OVERHEIDop.locatietype/OVERHEIDop.gebiedsmarkering">Adres</meta:user-defined>
    <meta:user-defined meta:name="DC.title">Aanvraag alcoholwetvergunning</meta:user-defined>
    <meta:user-defined meta:name="DCTERMS.W3CDTF/DCTERMS.available">2024-04-12</meta:user-defined>
    <meta:user-defined meta:name="DCTERMS.W3CDTF/OVERHEIDop.jaargang">2024</meta:user-defined>
    <meta:user-defined meta:name="OVERHEIDop.publicationIssue">162059</meta:user-defined>
    <meta:user-defined meta:name="OVERHEIDop.GmbID/DC.identifier">gmb-2024-162059</meta:user-defined>
    <meta:user-defined meta:name="OVERHEIDop.versieInformatie"/>
  </office:meta>
</office:document-meta>
</file>