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april 2024,<text:span text:style-name="nadrukvet"> Kampeerweekend VV Rijen </text:span>van 31 mei 17.30 uur tot en met 2 juni 2024 13.00 uur in Rijen, Sportpark de Vijf Eiken, Sportparkweg 5 (106319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205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053</meta:user-defined>
    <meta:user-defined meta:name="OVERHEIDop.GmbID/DC.identifier">gmb-2024-162053</meta:user-defined>
    <meta:user-defined meta:name="OVERHEIDop.versieInformatie"/>
  </office:meta>
</office:document-meta>
</file>