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Jachthuislaan 19, 3762LB Soest, aanleggen van varkens- en amfibiep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4-2024 besloten om de beslistermijn voor de aanvraag met zaaknummer 714969 voor een omgevingsvergunning voor het aanleggen van varkens- en amfibiepoelen op locatie Jachthuislaan 19, 3762LB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6205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5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5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4969</meta:user-defined>
    <meta:user-defined meta:name="DCTERMS.abstract">aanleggen van varkens- en amfibiepo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Jachthuislaan 19, 3762LB Soest, aanleggen van varkens- en amfibiepoel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050</meta:user-defined>
    <meta:user-defined meta:name="OVERHEIDop.GmbID/DC.identifier">gmb-2024-162050</meta:user-defined>
    <meta:user-defined meta:name="OVERHEIDop.versieInformatie"/>
  </office:meta>
</office:document-meta>
</file>