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Zondagsmarkten, maandelijks vanaf 21 april 2024 tot 15 september 2024 in het centrum van Castricum, verzenddatum 10 april 2024 (Z2024-000012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204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4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4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17</meta:user-defined>
    <meta:user-defined meta:name="DCTERMS.abstract">evenementenvergunning Zondagsmarkten 2024Dorpsstraat, Burg mooijstraat, Torenstraat, Bakkersplein en Dorpsplein (horeca), verzenddatum 9 april 2024 (Z2024-0000121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Gemeente Castricum, verleende evenementenvergunning Zondagsmarkten, maandelijks vanaf 21 april 2024 tot 15 september 2024 in het centrum van Castricum, verzenddatum 10 april 2024 (Z2024-00001217)</meta:user-defined>
    <meta:user-defined meta:name="DCTERMS.W3CDTF/DCTERMS.available">2024-04-12</meta:user-defined>
    <meta:user-defined meta:name="DCTERMS.W3CDTF/OVERHEIDop.jaargang">2024</meta:user-defined>
    <meta:user-defined meta:name="OVERHEIDop.publicationIssue">162049</meta:user-defined>
    <meta:user-defined meta:name="OVERHEIDop.GmbID/DC.identifier">gmb-2024-162049</meta:user-defined>
    <meta:user-defined meta:name="OVERHEIDop.versieInformatie"/>
  </office:meta>
</office:document-meta>
</file>