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mulderslaan 3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4 april 2024 het bestemmingsplan “Smulderslaan 30-40” ongewijzigd (identificatienummer NL.IMRO.0847.BP02022011-VS01) heeft vastgesteld.</text:p>
            <text:p text:style-name="common-al"/>
            <text:p text:style-name="tussenkopcur">Inhoud bestemmingsplan </text:p>
            <text:p text:style-name="common-al">Het ontwerpbestemmingsplan Smulderslaan 30-40 ziet op het stoppen van de intensieve varkenshouderij en het bedrijf op Smulderslaan 40 om te schakelen naar een akkerbouwbedrijf met een zoogkoeienhouderij en een agrarisch technisch hulpbedrijf. Ook komt er een zonneweide op locatie Smulderslaan 40 waarvoor in maart 2022 vergunning is verleend. De locatie Smulderslaan 30 wordt omgeschakeld naar wonen-plus ten behoeve van een ambachtelijk bedrijfje in trapleuningen en een hobbymatige paardenhouderij. </text:p>
            <text:p text:style-name="common-al"/>
            <text:p text:style-name="tussenkopcur">Stukken ter inzage</text:p>
            <text:p text:style-name="common-al">Het vastgestelde bestemmingsplan ligt met de bijbehorende stukken vanaf 18 april 2024 gedurende 6 weken ter inzage. De beroepstermijn loopt met ingang van 19 april 2024 tot en met 30 mei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11-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204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4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4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1-VS01</meta:user-defined>
    <meta:user-defined meta:name="OVERHEIDop.Plansoort/OVERHEIDop.plansoort">bestemmings- of omgevingsplan</meta:user-defined>
    <meta:user-defined meta:name="DCTERMS.abstract">Vastgesteld bestemmingsplan Smulderslaan 30-40</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Smulderslaan 30-40</meta:user-defined>
    <meta:user-defined meta:name="DCTERMS.W3CDTF/DCTERMS.available">2024-04-18</meta:user-defined>
    <meta:user-defined meta:name="DCTERMS.W3CDTF/OVERHEIDop.jaargang">2024</meta:user-defined>
    <meta:user-defined meta:name="OVERHEIDop.publicationIssue">162046</meta:user-defined>
    <meta:user-defined meta:name="OVERHEIDop.GmbID/DC.identifier">gmb-2024-162046</meta:user-defined>
    <meta:user-defined meta:name="OVERHEIDop.versieInformatie"/>
  </office:meta>
</office:document-meta>
</file>