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Begijnestraat 11 2011HH Haarlem, 0392-2024-0015555, het aanbrengen van een luifel ten behoeve van de hoofdentree PHIL en vervanging glazen pui, verzonden 10-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4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4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4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555</meta:user-defined>
    <meta:user-defined meta:name="DCTERMS.abstract">het aanbrengen van een luifel ten behoeve van de hoofdentree PHIL en vervanging glazen 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Begijnestraat 11 2011HH Haarlem, 0392-2024-0015555, het aanbrengen van een luifel ten behoeve van de hoofdentree PHIL en vervanging glazen pui, verzonden 10-04-2024</meta:user-defined>
    <meta:user-defined meta:name="DCTERMS.W3CDTF/DCTERMS.available">2024-04-12</meta:user-defined>
    <meta:user-defined meta:name="DCTERMS.W3CDTF/OVERHEIDop.jaargang">2024</meta:user-defined>
    <meta:user-defined meta:name="OVERHEIDop.publicationIssue">162045</meta:user-defined>
    <meta:user-defined meta:name="OVERHEIDop.GmbID/DC.identifier">gmb-2024-162045</meta:user-defined>
    <meta:user-defined meta:name="OVERHEIDop.versieInformatie"/>
  </office:meta>
</office:document-meta>
</file>