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Meester Westerhofdijk 1 Hardenberg'' is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raad het bestemmingsplan ''Buitengebied Hardenberg, Meester Westerhofdijk 1 Hardenberg'' gewijzigd vastgesteld. Het bestemmingsplan heeft te maken met Meester Westerhofdijk 1 in Hardenberg. </text:p>
            <text:p text:style-name="common-al">Het bestemmingsplan is bedoeld om de bouw van een extra woning mogelijk te maken ter compensatie van de sloop van landschapsontsierende bebouwing. De nieuwe woning zal ontsloten worden op de Rodedijk. Er zijn bij de vaststelling wijzigingen ten opzichte van het ontwerp gemaakt. De inrit voor de nieuwe woning wordt verplaatst. De nieuwe inrit is nu gesitueerd op 32 meter van de inrit van het naastgelegen agrarische bedrijf en de bestaande duiker met onverharde inrit zal verwijderd worden.</text:p>
            <text:p text:style-name="common-al">
            <text:span text:style-name="nadrukvet">Vanaf donderdag 18 april 2024 is het bestemmingsplan te bekijken</text:span>
          </text:p>
            <text:p text:style-name="common-al">Dat kan op 2 manieren:</text:p>
            <text:list text:style-name="id1-3-2-1-1-5">
              <text:list-item text:style-override="id1-3-2-1-1-5-1">
                <text:number>1.</text:number>
                <text:p text:style-name="al">Digitaal op <text:a xlink:href="http://www.ruimtelijkeplannen.nl" xlink:type="simple">www.ruimtelijkeplannen.nl</text:a>. De stukken zijn op deze website terug te vinden met het adres of met het identificatienummer: NL.IMRO.0160.0000BP00422-VG01.</text:p>
              </text:list-item>
              <text:list-item text:style-override="id1-3-2-1-1-5-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9 april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3">
              <text:list-item text:style-override="id1-3-2-1-1-13-1">
                <text:number>1.</text:number>
                <text:p text:style-name="al">uw naam en adres;</text:p>
              </text:list-item>
              <text:list-item text:style-override="id1-3-2-1-1-13-2">
                <text:number>2.</text:number>
                <text:p text:style-name="al">de datum waarop u uw brief schrijft;</text:p>
              </text:list-item>
              <text:list-item text:style-override="id1-3-2-1-1-13-3">
                <text:number>3.</text:number>
                <text:p text:style-name="al">over welk besluit het gaat;</text:p>
              </text:list-item>
              <text:list-item text:style-override="id1-3-2-1-1-13-4">
                <text:number>4.</text:number>
                <text:p text:style-name="al">waarom u het niet eens bent met het besluit; (stuur een kopie van het besluit mee)</text:p>
              </text:list-item>
              <text:list-item text:style-override="id1-3-2-1-1-13-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20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22-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Meester Westerhofdijk 1 Hardenberg'' is gewijzigd vastgesteld</meta:user-defined>
    <meta:user-defined meta:name="DCTERMS.W3CDTF/DCTERMS.available">2024-04-17</meta:user-defined>
    <meta:user-defined meta:name="DCTERMS.W3CDTF/OVERHEIDop.jaargang">2024</meta:user-defined>
    <meta:user-defined meta:name="OVERHEIDop.publicationIssue">162044</meta:user-defined>
    <meta:user-defined meta:name="OVERHEIDop.GmbID/DC.identifier">gmb-2024-162044</meta:user-defined>
    <meta:user-defined meta:name="OVERHEIDop.versieInformatie"/>
  </office:meta>
</office:document-meta>
</file>