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jslaan 94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AZ) Ruijslaan 94 in De Koog: zaaknummer 3445171 Plaatsen van de fundering en beganegrondvloer t.b.v. een nieuw strandpaviljoen (ontvangen 29 maart 2024).</text:p>
            <text:p text:style-name="common-al">- Bouwactiviteit 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04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4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4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5171 </meta:user-defined>
    <dc:language>nl</dc:language>
    <meta:user-defined meta:name="OVERHEIDop.locatietype/OVERHEIDop.gebiedsmarkering">Adres</meta:user-defined>
    <meta:user-defined meta:name="DC.title">Omgevingsvergunning Aangevraagd - Ruijslaan 94 in De Koo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41</meta:user-defined>
    <meta:user-defined meta:name="OVERHEIDop.GmbID/DC.identifier">gmb-2024-162041</meta:user-defined>
    <meta:user-defined meta:name="OVERHEIDop.versieInformatie"/>
  </office:meta>
</office:document-meta>
</file>