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op 20 april 2024 – 27 april 202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Tijdelijke reclameborden Koningsnacht</text:p>
            <text:p text:style-name="common-al">Datum:  20 april 2024 – 27 april 2024</text:p>
            <text:p text:style-name="common-al">Datum verzending:  8 april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204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04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op 20 april 2024 – 27 april 2024 te Ur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040</meta:user-defined>
    <meta:user-defined meta:name="OVERHEIDop.GmbID/DC.identifier">gmb-2024-162040</meta:user-defined>
    <meta:user-defined meta:name="OVERHEIDop.versieInformatie"/>
  </office:meta>
</office:document-meta>
</file>