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1-10">
      <text:list-level-style-bullet style:num-suffix="" text:bullet-char="​" text:level="1">
        <style:list-level-properties text:min-label-width="10mm"/>
      </text:list-level-style-bullet>
    </text:list-style>
    <text:list-style style:name="id1-3-2-2-1-31-11">
      <text:list-level-style-bullet style:num-suffix="" text:bullet-char="​" text:level="1">
        <style:list-level-properties text:min-label-width="10mm"/>
      </text:list-level-style-bullet>
    </text:list-style>
    <text:list-style style:name="id1-3-2-2-1-31-12">
      <text:list-level-style-bullet style:num-suffix="" text:bullet-char="​" text:level="1">
        <style:list-level-properties text:min-label-width="10mm"/>
      </text:list-level-style-bullet>
    </text:list-style>
    <text:list-style style:name="id1-3-2-2-1-31-13">
      <text:list-level-style-bullet style:num-suffix="" text:bullet-char="​" text:level="1">
        <style:list-level-properties text:min-label-width="10mm"/>
      </text:list-level-style-bullet>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3212     Gemeenteblad: 2024, nr.</text:p>
            <text:p text:style-name="common-al">Onderwerp:  Aanwijzen van twee gereserveerde parkeerplaatsen voor het laden van elektrische voertuigen ter hoogte van Buizerdstraat 85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 1994);</text:p>
            <text:p text:style-name="common-al">• artikel 18 van de WVW 1994;</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Buizerdstraat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een goede dekking van oplaadinfrastructuur, niet alleen belangrijk is voor de bewoners, maar zeker ook voor de bezoekers;</text:p>
            <text:p text:style-name="common-al">• bij de parkeervakken ter hoogte van Buizerdstraat 85 een oplaadpaal geplaatst wordt op aanvraag, met de daarbij behorende belangenafweging;</text:p>
            <text:p text:style-name="common-al">-  De aanvrager beschikt over een elektrisch voertuig;</text:p>
            <text:p text:style-name="common-al">-  De aanvrager heeft geen parkeergelegenheid op eigen terrein;</text:p>
            <text:p text:style-name="common-al">-  Het is niet toegestaan om vanuit een woning over of in openbaar terrein een kabel neer te leggen om een elektrisch voertuig op te laden;</text:p>
            <text:list text:style-name="id1-3-2-2-1-31">
              <text:list-item text:style-override="id1-3-2-2-1-31-1">
                <text:number/>
                <text:p text:style-name="al">- De aanvrager heeft daardoor geen mogelijkheid om een elektrisch voertuig bij de eigen woning op te laden;</text:p>
              </text:list-item>
              <text:list-item text:style-override="id1-3-2-2-1-31-2">
                <text:number/>
                <text:p text:style-name="al">-  De gemeente Wijchen vindt het daarom wenselijk dat deze bewoner een openbare oplaadmogelijkheid in de nabijheid van de woning heeft;</text:p>
              </text:list-item>
              <text:list-item text:style-override="id1-3-2-2-1-31-3">
                <text:number/>
                <text:p text:style-name="al">-  Er zijn in de directe omgeving al twee parkeerplaatsen gereserveerd voor het opladen van elektrische voertuigen;</text:p>
              </text:list-item>
              <text:list-item text:style-override="id1-3-2-2-1-31-4">
                <text:number/>
                <text:p text:style-name="al">-  De vraag naar parkeerplaatsen gereserveerd voor het opladen voor elektrische voertuigen in de omgeving groter is dan het huidige aanbod aan parkeerplaatsen gereserveerd voor het opladen van elektrische voertuigen;</text:p>
              </text:list-item>
              <text:list-item text:style-override="id1-3-2-2-1-31-5">
                <text:number/>
                <text:p text:style-name="al">-  De gemeente Wijchen vindt het daarom wenselijk om meer parkeerplaatsen aan te wijzen voor het opladen van elektrische voertuigen;</text:p>
              </text:list-item>
              <text:list-item text:style-override="id1-3-2-2-1-31-6">
                <text:number/>
                <text:p text:style-name="al">-  Het bundelen van de aan te wijzen parkeerplaatsen voor het opladen van elektrische voertuigen en de bestaande parkeerplaatsen voor elektrische voertuigen, om zo een cluster van elektrische oplaadpunten te creëren;</text:p>
              </text:list-item>
              <text:list-item text:style-override="id1-3-2-2-1-31-7">
                <text:number/>
                <text:p text:style-name="al">-  De oplaadpaal wordt voor bewoners en bezoekers op een zichtbare locatie geplaatst;</text:p>
              </text:list-item>
              <text:list-item text:style-override="id1-3-2-2-1-31-8">
                <text:number/>
                <text:p text:style-name="al">-  De locatie ligt binnen een gebied met een loopafstand van 250 meter van de woning van de aanvrager;</text:p>
              </text:list-item>
              <text:list-item text:style-override="id1-3-2-2-1-31-9">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31-10">
                <text:number/>
                <text:p text:style-name="al">-  Dit kan tot gevolg hebben dat bewoners en bezoekers niet meer op de ‘gebruikelijke parkeerplaats’ kunnen parkeren, maar elders een parkeerplaats moet zoeken;</text:p>
              </text:list-item>
              <text:list-item text:style-override="id1-3-2-2-1-31-11">
                <text:number/>
                <text:p text:style-name="al">-  In de praktijk zal dit naar verwachting van beperkte invloed zijn, aangezien de gebruiker van de oplaadpaal nu ook al in dit gebied parkeert;</text:p>
              </text:list-item>
              <text:list-item text:style-override="id1-3-2-2-1-31-12">
                <text:number/>
                <text:p text:style-name="al">-  Bij de gemeente is geen zodanige parkeeroverlast bekend dat het niet mogelijk is om twee parkeerplaatsen te kunnen aanwijzen voor het opladen van elektrische voertuigen;</text:p>
              </text:list-item>
              <text:list-item text:style-override="id1-3-2-2-1-31-13">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gereserveerde parkeerplaats voor het opladen van een elektrisch voertuig, indien het voertuig gebruik maakt van de oplaadpaal bij de parkeerplaats;</text:p>
            <text:p text:style-name="common-al">• zonder uitsluiting van brandstofvoertuigen en elektrische voertuigen die geen gebruik maken v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8">
              <text:list-item text:style-override="id1-3-2-2-1-48-1">
                <text:number>I.</text:number>
                <text:p text:style-name="al">De op de tekening 00W1710 aangegeven twee openbare parkeerplaatsen t.h.v. Buizerdstraat 85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48-2">
                <text:number/>
                <text:p text:style-name="al"/>
              </text:list-item>
            </text:list>
            <text:p text:style-name="common-al">Namens het college van burgemeester en wethouders van Wijch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Buizerdstraat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 </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03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3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3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Aanwijzen parkeerplaatsen voor het opladen van elektrische voertuigen - Buizerdstraat 85,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3212</meta:user-defined>
    <meta:user-defined meta:name="DCTERMS.abstract">Aanwijzen van twee gereserveerde parkeerplaatsen voor het laden van elektrische voertuigen ter hoogte van Buizerdstraat 85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4-17</meta:user-defined>
    <meta:user-defined meta:name="OVERHEIDop.externeBijlage">Situatietekening Buizerdstraat 85|exb-2024-15082</meta:user-defined>
    <meta:user-defined meta:name="OVERHEIDop.externeBijlage">Advies Politie|exb-2024-15083</meta:user-defined>
    <meta:user-defined meta:name="DCTERMS.W3CDTF/OVERHEIDop.jaargang">2024</meta:user-defined>
    <meta:user-defined meta:name="OVERHEIDop.publicationIssue">162038</meta:user-defined>
    <meta:user-defined meta:name="OVERHEIDop.GmbID/DC.identifier">gmb-2024-162038</meta:user-defined>
    <meta:user-defined meta:name="OVERHEIDop.versieInformatie"/>
  </office:meta>
</office:document-meta>
</file>