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aadhuisstraat 16 Wijde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april 2024</text:p>
            <text:p text:style-name="common-al">Ons kenmerk:2024AV0068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03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aadhuisstraat 16 Wijdewormer, plaatsen aanbouw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31</meta:user-defined>
    <meta:user-defined meta:name="OVERHEIDop.GmbID/DC.identifier">gmb-2024-162031</meta:user-defined>
    <meta:user-defined meta:name="OVERHEIDop.versieInformatie"/>
  </office:meta>
</office:document-meta>
</file>