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splitsings- of omzettingsvergunning, 2e Dorpsstraat 44, 3701 AB Zeist, Splitsings- of omzettingsvergunning 2e Dorps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8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2e Dorpsstraat 44, 3701 AB Zeist</text:p>
              </text:list-item>
              <text:list-item text:style-override="id1-3-2-1-1-3-2">
                <text:number>•</text:number>
                <text:p text:style-name="al">Omschrijving: Splitsings- of omzettingsvergunning 2e Dorpsstraat 44 </text:p>
              </text:list-item>
              <text:list-item text:style-override="id1-3-2-1-1-3-3">
                <text:number>•</text:number>
                <text:p text:style-name="al">Activiteiten: </text:p>
              </text:list-item>
              <text:list-item text:style-override="id1-3-2-1-1-3-4">
                <text:number>•</text:number>
                <text:p text:style-name="al">Kenmerk: WSV-2024-00544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zettings- of splits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02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2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2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SV-2024-005447</meta:user-defined>
    <dc:language>nl</dc:language>
    <meta:user-defined meta:name="OVERHEIDop.locatietype/OVERHEIDop.gebiedsmarkering">Punt</meta:user-defined>
    <meta:user-defined meta:name="DC.title">Gemeente Zeist, ingekomen aanvraag voor een splitsings- of omzettingsvergunning, 2e Dorpsstraat 44, 3701 AB Zeist, Splitsings- of omzettingsvergunning 2e Dorpsstraat 44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022</meta:user-defined>
    <meta:user-defined meta:name="OVERHEIDop.GmbID/DC.identifier">gmb-2024-162022</meta:user-defined>
    <meta:user-defined meta:name="OVERHEIDop.versieInformatie"/>
  </office:meta>
</office:document-meta>
</file>