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gemeentelijke rekenkamer Alphen-Chaam 2024</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presidium d.d. 5 september 2023;</text:p>
            <text:p text:style-name="al"/>
            <text:p text:style-name="al">gelet op de artikelen 81k en 149 van de Gemeentewet;</text:p>
            <text:p text:style-name="al"/>
            <text:p text:style-name="al">besluit vast te stellen de volgende verordening:</text:p>
            <text:p text:style-name="al"/>
            <text:p text:style-name="al">
            <text:span text:style-name="nadrukvet">Verordening op de gemeentelijke rekenkamer Alphen-Chaa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raad: gemeenteraad van Alphen-Chaam</text:p>
              </text:list-item>
              <text:list-item text:style-override="id1-3-2-2-1-3-2">
                <text:number>-</text:number>
                <text:p text:style-name="al">griffie: raadsgriffie van Alphen-Chaam</text:p>
              </text:list-item>
              <text:list-item text:style-override="id1-3-2-2-1-3-3">
                <text:number>-</text:number>
                <text:p text:style-name="al">college: college van burgemeester en wethouders;</text:p>
              </text:list-item>
              <text:list-item text:style-override="id1-3-2-2-1-3-4">
                <text:number>-</text:number>
                <text:p text:style-name="al">rekenkamer: gemeentelijke rekenkamer als bedoeld in artikel 81a van de Gemeentewet;</text:p>
              </text:list-item>
              <text:list-item text:style-override="id1-3-2-2-1-3-5">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3 leden, waaronder een voorzitter.</text:p>
              </text:list-item>
            </text:list>
          </text:section>
          <text:section text:name="artikel_id1-3-2-2-3" text:style-name="artikel">
            <text:p text:style-name="artikel_kop_titel"><text:span text:style-name="artikel_kop_label">Artikel</text:span> <text:span text:style-name="artikel_kop_nr">3.</text:span> Eed</text:p>
            <text:p text:style-name="al">Alvorens hun functie te kunnen uitoefenen leggen de leden van de rekenkamer, zoals bedoeld in artikel 81g Gemeentewet, in een bijeenkomst met de voorzitter van de raad de eed of verklaring en belofte af.</text:p>
          </text:section>
          <text:section text:name="artikel_id1-3-2-2-4" text:style-name="artikel">
            <text:p text:style-name="artikel_kop_titel"><text:span text:style-name="artikel_kop_label">Artikel</text:span> <text:span text:style-name="artikel_kop_nr">4.</text:span> Nevenfuncties</text:p>
            <text:p text:style-name="al">De nevenfuncties van de leden van de rekenkamer worden, zoals bedoeld in artikel 81e juncto artikel 12 van de Gemeentewet, openbaar gemaakt.</text:p>
          </text:section>
          <text:section text:name="artikel_id1-3-2-2-5" text:style-name="artikel">
            <text:p text:style-name="artikel_kop_titel"><text:span text:style-name="artikel_kop_label">Artikel</text:span> <text:span text:style-name="artikel_kop_nr">5.</text:span> Dialooggroep</text:p>
            <text:list text:style-name="id1-3-2-2-5-2">
              <text:list-item text:style-override="id1-3-2-2-5-2">
                <text:number>1.</text:number>
                <text:p text:style-name="al">Er is een dialooggroep voor de rekenkamer. </text:p>
              </text:list-item>
              <text:list-item text:style-override="id1-3-2-2-5-3">
                <text:number>2.</text:number>
                <text:p text:style-name="al">Namens de raad nemen twee raadsleden zitting in de dialooggroep.</text:p>
              </text:list-item>
              <text:list-item text:style-override="id1-3-2-2-5-4">
                <text:number>3.</text:number>
                <text:p text:style-name="al">De leden van de dialooggroep worden bij aanvang van de raadsperiode aangesteld voor de gehele raadsperiode. </text:p>
              </text:list-item>
              <text:list-item text:style-override="id1-3-2-2-5-5">
                <text:number>4.</text:number>
                <text:p text:style-name="al">Als een positie binnen de dialooggroep vacant wordt, stelt de gemeenteraad binnen een redelijke termijn een nieuw lid aan. De termijn van dit lid loopt eveneens af aan het einde van de lopende raadsperiode.</text:p>
              </text:list-item>
            </text:list>
          </text:section>
          <text:section text:name="artikel_id1-3-2-2-6" text:style-name="artikel">
            <text:p text:style-name="artikel_kop_titel"><text:span text:style-name="artikel_kop_label">Artikel</text:span> <text:span text:style-name="artikel_kop_nr">6.</text:span> Herbenoeming </text:p>
            <text:p text:style-name="al">De leden van de rekenkamer, waaronder de voorzitter, kunnen maximaal 1 keer voor een periode van zes jaar worden herbenoemd.</text:p>
          </text:section>
          <text:section text:name="artikel_id1-3-2-2-7" text:style-name="artikel">
            <text:p text:style-name="artikel_kop_titel"><text:span text:style-name="artikel_kop_label">Artikel</text:span> <text:span text:style-name="artikel_kop_nr">7.</text:span> Ontslag</text:p>
            <text:list text:style-name="id1-3-2-2-7-2">
              <text:list-item text:style-override="id1-3-2-2-7-2">
                <text:number>1.</text:number>
                <text:p text:style-name="al">Zoals beschreven in artikel 81c lid 7 van de Gemeentewet, kan een lid van de rekenkamer door de raad worden ontslagen:</text:p>
                <text:list text:style-name="id1-3-2-2-7-2-3">
                  <text:list-item text:style-override="id1-3-2-2-7-2-3-1">
                    <text:number>a.</text:number>
                    <text:p text:style-name="al">Op eigen verzoek.</text:p>
                  </text:list-item>
                  <text:list-item text:style-override="id1-3-2-2-7-2-3-2">
                    <text:number>b.</text:number>
                    <text:p text:style-name="al">Bij de aanvaarding van een functie die onverenigbaar is met het lidmaatschap.</text:p>
                  </text:list-item>
                  <text:list-item text:style-override="id1-3-2-2-7-2-3-3">
                    <text:number>c.</text:number>
                    <text:p text:style-name="al">Indien hij bij onherroepelijk geworden rechterlijke uitspraak wegens misdrijf is veroordeeld, dan wel bij zulk een uitspraak een maatregel is opgelegd die vrijheidsbeneming tot gevolg heeft.</text:p>
                  </text:list-item>
                  <text:list-item text:style-override="id1-3-2-2-7-2-3-4">
                    <text:number>d.</text:number>
                    <text:p text:style-name="al">Indien hij bij onherroepelijk geworden rechterlijke uitspraak onder curatele is gesteld, in staat van faillissement is verklaard, surseance van betaling heeft verkregen of wegens schulden is gegijzeld.</text:p>
                  </text:list-item>
                  <text:list-item text:style-override="id1-3-2-2-7-2-3-5">
                    <text:number>e.</text:number>
                    <text:p text:style-name="al">Indien hij naar het oordeel van de raad ernstig nadeel toebrengt aan het in hem gestelde vertrouwen.</text:p>
                  </text:list-item>
                </text:list>
              </text:list-item>
              <text:list-item text:style-override="id1-3-2-2-7-3">
                <text:number>2.</text:number>
                <text:p text:style-name="al">Een lid van de rekenkamer kan door de raad worden ontslagen bij gebleken ongeschiktheid, indien hij door ziekte of gebreken langdurig (langer dan 13 weken) of blijvend ongeschikt is zijn functie te vervullen.</text:p>
              </text:list-item>
            </text:list>
          </text:section>
          <text:section text:name="artikel_id1-3-2-2-8" text:style-name="artikel">
            <text:p text:style-name="artikel_kop_titel"><text:span text:style-name="artikel_kop_label">Artikel</text:span> <text:span text:style-name="artikel_kop_nr">8.</text:span> Ambtelijke ondersteuning </text:p>
            <text:p text:style-name="al">De secretariële taken die met het werk van de rekenkamer gemoeid zijn, worden belegd bij een secretaris die organiek onder de griffie valt.</text:p>
          </text:section>
          <text:section text:name="artikel_id1-3-2-2-9" text:style-name="artikel">
            <text:p text:style-name="artikel_kop_titel"><text:span text:style-name="artikel_kop_label">Artikel</text:span> <text:span text:style-name="artikel_kop_nr">9.</text:span> Onderzoeken</text:p>
            <text:list text:style-name="id1-3-2-2-9-2">
              <text:list-item text:style-override="id1-3-2-2-9-2">
                <text:number>1.</text:number>
                <text:p text:style-name="al">Ieder jaar wordt ten minste één onderzoek verricht naar een ABG-breed thema.</text:p>
              </text:list-item>
              <text:list-item text:style-override="id1-3-2-2-9-3">
                <text:number>2.</text:number>
                <text:p text:style-name="al">De rekenkamer presenteert jaarlijks voor 1 oktober een onderzoeksplan waarin staat aangegeven welk(e) onderwerp(en) het komende kalenderjaar wordt onderzocht. </text:p>
              </text:list-item>
              <text:list-item text:style-override="id1-3-2-2-9-4">
                <text:number>3.</text:number>
                <text:p text:style-name="al">Voordat de gezamenlijke rekenkamer het onderzoeksplan presenteert, krijgt de gemeenteraad de gelegenheid aan te geven of en zo ja welke wensen zij hebben ten aanzien van door de rekenkamer uit te voeren onderzoeken. </text:p>
              </text:list-item>
              <text:list-item text:style-override="id1-3-2-2-9-5">
                <text:number>4.</text:number>
                <text:p text:style-name="al">In het onderzoeksplan geeft de gezamenlijke rekenkamer gemotiveerd aan op welke wijze zij tot het onderzoeksplan is gekomen.</text:p>
              </text:list-item>
            </text:list>
          </text:section>
          <text:section text:name="artikel_id1-3-2-2-10" text:style-name="artikel">
            <text:p text:style-name="artikel_kop_titel"><text:span text:style-name="artikel_kop_label">Artikel</text:span> <text:span text:style-name="artikel_kop_nr">10.</text:span> Budget</text:p>
            <text:p text:style-name="al">De voorzitter van de rekenkamer is bevoegd binnen zijn budget uitgaven te doen voor de uitvoering van de werkzaamheden van de rekenkamer. </text:p>
          </text:section>
          <text:section text:name="artikel_id1-3-2-2-11" text:style-name="artikel">
            <text:p text:style-name="artikel_kop_titel"><text:span text:style-name="artikel_kop_label">Artikel</text:span> <text:span text:style-name="artikel_kop_nr">11.</text:span> Vergoeding </text:p>
            <text:list text:style-name="id1-3-2-2-11-2">
              <text:list-item text:style-override="id1-3-2-2-11-2">
                <text:number>1.</text:number>
                <text:p text:style-name="al">De leden van de rekenkamer ontvangen voor hun werkzaamheden een vaste maandelijkse vergoeding. </text:p>
              </text:list-item>
              <text:list-item text:style-override="id1-3-2-2-11-3">
                <text:number>2.</text:number>
                <text:p text:style-name="al">De vergoeding bedraagt voor de voorzitter € 250,- per maand en voor de overige leden € 200,- per maand.</text:p>
              </text:list-item>
              <text:list-item text:style-override="id1-3-2-2-11-4">
                <text:number>3.</text:number>
                <text:p text:style-name="al">De vergoeding wordt jaarlijks geïndexeerd met dezelfde indexering die geldt voor de vergoeding voor raadsleden. </text:p>
              </text:list-item>
              <text:list-item text:style-override="id1-3-2-2-11-5">
                <text:number>4.</text:number>
                <text:p text:style-name="al">De vergoedingen, genoemd in het tweede lid, zijn inclusief reis-, verblijf- en overige kosten.</text:p>
              </text:list-item>
            </text:list>
          </text:section>
          <text:section text:name="artikel_id1-3-2-2-12" text:style-name="artikel">
            <text:p text:style-name="artikel_kop_titel"><text:span text:style-name="artikel_kop_label">Artikel</text:span> <text:span text:style-name="artikel_kop_nr">12.</text:span> Monitoring aanbevelingen</text:p>
            <text:p text:style-name="al">De griffie verstrekt de raad jaarlijks voor 31 december een overzicht van de aan de raad gedane voorstellen van de rekenkamer welke door de raad zijn overgenomen en door de raad zelf moeten worden uitgevoerd, vergezeld van de wijze waarop aan de voorstellen vervolg is gegeven.</text:p>
          </text:section>
          <text:section text:name="artikel_id1-3-2-2-13" text:style-name="artikel">
            <text:p text:style-name="artikel_kop_titel"><text:span text:style-name="artikel_kop_label">Artikel</text:span> <text:span text:style-name="artikel_kop_nr">13.</text:span> Intrekking verordening</text:p>
            <text:p text:style-name="al">De verordening op de gezamenlijke rekenkamercommissie Alphen-Chaam, Baarle-Nassau en Gilze en Rijen 2021’ wordt met terugwerkende kracht per 31 december 2023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met terugwerkende kracht in werking op 1 januari 2024.</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op de gemeentelijke rekenkamer Alphen-Chaam 2024’.</text:p>
          </text:section>
        </text:section>
        <text:section text:name="regeling-sluiting_id1-3-2-3" text:style-name="regeling-sluiting">
          <text:section text:name="ondertekening_id1-3-2-3-1">
            <text:p><text:span text:style-name="functie">Aldus vastgesteld in de openbare vergadering van 1 februar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J.G. Honcoop </text:span></text:p>
          </text:section>
          <text:section text:name="ondertekening_id1-3-2-3-4">
            <text:p><text:span text:style-name="functie"/></text:p>
            <text:p><text:span text:style-name="functie">de voorzitter,</text:span></text:p>
            <text:p><text:span text:style-name="functie">drs. L. Schuitmak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Deze model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De raad moet een onafhankelijke rekenkamer instellen. Zie artikel 81a van de Gemeentewet. Deze verplichting geldt vanaf 1 januari 2023, met een overgangstermijn van een jaar, dus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De rekenkamer moet een reglement van orde voor haar werkzaamheden vaststellen en dat naar de raad ter kennisneming zenden (artikel 81i van de Gemeentewet).</text:p>
          <text:p text:style-name="al"/>
          <text:p text:style-name="al">
          <text:span text:style-name="nadrukvet">Artikel 5. Dialooggroep</text:span>
        </text:p>
          <text:p text:style-name="al">Om te voorkomen dat de nieuwe rekenkamer door haar nieuwe samenstelling op te grote afstand komt te staan, is een dialooggroep ingesteld. Deze dialooggroep kan een aantal keer per jaar in gesprek gaan met de rekenkamer, bijvoorbeeld rondom het opstellen van de groslijst van onderzoeksonderwerpen, de verantwoording van een onderzoeksjaar en het bespreken van het proces rondom de presentatie van een rapport. De dialooggroep is ook gesprekspartner als het gaat om de relatie en de wederzijdse ervaringen en verwachtingen. De resultaten van het onderzoek naar het gemeenschappelijke thema worden jaarlijks gepresenteerd tijdens een (ABG)-radenavond. </text:p>
          <text:p text:style-name="al"/>
          <text:p text:style-name="al">
          <text:span text:style-name="nadrukvet">Artikel 6.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text:p>
          <text:p text:style-name="al"/>
          <text:p text:style-name="al">
          <text:span text:style-name="nadrukvet">Artikel 12. Monitoring aanbevelingen</text:span>
        </text:p>
          <text:p text:style-name="al">Volgens artikel 185a van de Gemeentewet moet het college jaarlijks aan de raad een overzicht sturen van de aan het college gedane aanbevelingen van de rekenkamer, vergezeld van zijn standpunt daaromtrent en van de wijze waarop aan de aanbevelingen vervolg is gegeven. Niet alle aanbevelingen zijn voor wat betreft de uitvoering de verantwoordelijkheid van het college. Er zijn ook aanbevelingen die de raad zelf moet uitvoeren. Om een zo compleet mogelijk beeld te krijgen van de status van alle aanbevelingen uit de rekenkamerrapporten, kan de raad ervoor kiezen om de griffie jaarlijks ook een overzicht op te laten stellen met de status van de aanbevelingen die aan de raad zijn gericht, door de raad zijn overgenomen en door de raad zelf moeten worden uitgevoerd. Dit kan de raad helpen om een overzicht te behouden van 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6202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2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2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81k van de Gemeentewet]|[1.0:c:BWBR0005416&amp;artikel=81k&amp;g=2024-01-31</meta:user-defined>
    <meta:user-defined meta:name="DC.source">artikel 149 van de Gemeentewet]|[1.0:c:BWBR0005416&amp;artikel=149&amp;g=2024-01-31</meta:user-defined>
    <meta:user-defined meta:name="DCTERMS.alternative">Verordening op de gemeentelijke rekenkamer Alphen-Chaam 2024</meta:user-defined>
    <dc:language>nl</dc:language>
    <meta:user-defined meta:name="OVERHEIDop.locatietype/OVERHEIDop.gebiedsmarkering">Gemeente</meta:user-defined>
    <meta:user-defined meta:name="DC.title">Verordening op de gemeentelijke rekenkamer Alphen-Chaam 2024</meta:user-defined>
    <meta:user-defined meta:name="DCTERMS.W3CDTF/DCTERMS.available">2024-04-15</meta:user-defined>
    <meta:user-defined meta:name="DCTERMS.W3CDTF/OVERHEIDop.jaargang">2024</meta:user-defined>
    <meta:user-defined meta:name="OVERHEIDop.publicationIssue">162020</meta:user-defined>
    <meta:user-defined meta:name="OVERHEIDop.betreftRegeling">CVDR718493_1</meta:user-defined>
    <meta:user-defined meta:name="xs:date/OVERHEIDop.startdatum">2024-04-16</meta:user-defined>
    <meta:user-defined meta:name="OVERHEIDop.GmbID/DC.identifier">gmb-2024-162020</meta:user-defined>
    <meta:user-defined meta:name="OVERHEIDop.versieInformatie"/>
  </office:meta>
</office:document-meta>
</file>