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Freedom Ride, Arnhemseweg 348 in Apeldoorn, d.d. 5 mei 2024</text:p>
      <text:section text:name="zakelijke-mededeling_id1-3-2" text:style-name="zakelijke-mededeling">
        <text:section text:name="zakelijke-mededeling-tekst_id1-3-2-1" text:style-name="zakelijke-mededeling-tekst">
          <text:section text:name="tekst_id1-3-2-1-1" text:style-name="tekst">
            <text:p text:style-name="tussenkopcur">Besluit evenementenvergunning:  </text:p>
            <text:p text:style-name="common-al">
            
          </text:p>
            <text:p text:style-name="common-al">De burgemeester maakt bekend dat hij de volgende vergunning heeft verleend: </text:p>
            <text:p text:style-name="common-al">
            
          </text:p>
            <text:p text:style-name="common-al">Datum besluit: 10-4-2024</text:p>
            <text:p text:style-name="common-al">Omschrijving: Freedome ride</text:p>
            <text:p text:style-name="common-al">Locatie: Arnhemseweg 348, 7334 AC Apeldoorn</text:p>
            <text:p text:style-name="common-al">Zaaknummer: 02004909385</text:p>
            <text:p text:style-name="common-al">Datum evenement: 5 mei 2024</text:p>
            <text:p text:style-name="common-al">Tijdstip evenement: 8:30 uur tot 17:00 uur</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de burgemeester van Apeldoorn, t.a.v. de afdeling Juridische Zaken, Postbus 9033, 7300 ES Apeldoorn. </text:p>
            <text:p text:style-name="common-al">
            
          </text:p>
            <text:p text:style-name="common-al">Een bezwaarschrift kan ook digitaal ingediend worden via het formulier op www.apeldoorn.nl. </text:p>
            <text:p text:style-name="common-al">Als u uw bezwaarschrift per post verstuurt raad ik u aan een kopie van het besluit mee te sturen.</text:p>
            <text:p text:style-name="common-al">
            
          </text:p>
            <text:p text:style-name="common-al">
            <text:span text:style-name="nadrukvet">Vragen? </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01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1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1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09385</meta:user-defined>
    <meta:user-defined meta:name="DCTERMS.abstract">Samen vieren we de vrijheid op de fiets! De Freedom Ride is een Bevrijdingsfestival, maar dan op de fiets. Wielrenners kunnen kiezen om mee te doen aan de pelotonstocht van 110 kilometer, of aan één van de vrije toertochten van 75 km of 125 km.</meta:user-defined>
    <dc:language>nl</dc:language>
    <meta:user-defined meta:name="OVERHEIDop.locatietype/OVERHEIDop.gebiedsmarkering">Punt</meta:user-defined>
    <meta:user-defined meta:name="DC.title">Besluit evenementenvergunning Freedom Ride, Arnhemseweg 348 in Apeldoorn, d.d. 5 mei 2024</meta:user-defined>
    <meta:user-defined meta:name="DCTERMS.W3CDTF/DCTERMS.available">2024-04-12</meta:user-defined>
    <meta:user-defined meta:name="DCTERMS.W3CDTF/OVERHEIDop.jaargang">2024</meta:user-defined>
    <meta:user-defined meta:name="OVERHEIDop.publicationIssue">162019</meta:user-defined>
    <meta:user-defined meta:name="OVERHEIDop.GmbID/DC.identifier">gmb-2024-162019</meta:user-defined>
    <meta:user-defined meta:name="OVERHEIDop.versieInformatie"/>
  </office:meta>
</office:document-meta>
</file>