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april 2024, <text:span text:style-name="nadrukvet">Uilenfestival</text:span> op 7 juni 2024 van 12.30 uur tot 16.00 uur in Baarle-Nassau op het schoolplein van Basisschool de Uilenpoort (107708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17</meta:user-defined>
    <meta:user-defined meta:name="OVERHEIDop.GmbID/DC.identifier">gmb-2024-162017</meta:user-defined>
    <meta:user-defined meta:name="OVERHEIDop.versieInformatie"/>
  </office:meta>
</office:document-meta>
</file>