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afwijken van het bestemmingsplan voor het realiseren van een mantelzorgwoning aan Wilhelminalaan 30 5512B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4-2024 besloten om de beslistermijn voor de aanvraag omgevingsvergunning DSO voor het afwijken van het bestemmingsplan voor het realiseren van een mantelzorgwoning aan Wilhelminalaan 30 5512BK Vessem met maximaal zes weken te verlengen. Het kenmerk van de gemeente voor deze zaak is 07704151.</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201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1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1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4151</meta:user-defined>
    <meta:user-defined meta:name="DCTERMS.abstract">afwijken van het bestemmingsplan voor het realiseren van een mantelzorgwoning</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afwijken van het bestemmingsplan voor het realiseren van een mantelzorgwoning aan Wilhelminalaan 30 5512BK Vessem</meta:user-defined>
    <meta:user-defined meta:name="DCTERMS.W3CDTF/DCTERMS.available">2024-04-12</meta:user-defined>
    <meta:user-defined meta:name="DCTERMS.W3CDTF/OVERHEIDop.jaargang">2024</meta:user-defined>
    <meta:user-defined meta:name="OVERHEIDop.publicationIssue">162016</meta:user-defined>
    <meta:user-defined meta:name="OVERHEIDop.GmbID/DC.identifier">gmb-2024-162016</meta:user-defined>
    <meta:user-defined meta:name="OVERHEIDop.versieInformatie"/>
  </office:meta>
</office:document-meta>
</file>