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BG01 N 2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BG01 N 21153</text:span>
          </text:p>
            <text:p text:style-name="common-al">De gemeente Tilburg heeft een aanvraag voor een Omgevingsvergunning (art. 5.8 Omgevingswet) ontvangen. De vergunning is aangevraagd voor een Metroality op locatie TBG01 N 21153. De aanvraag is geregistreerd onder zaaknummer Z2024-00001259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4. De gemeente neemt daarover waarschijnlijk 4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9</meta:user-defined>
    <meta:user-defined meta:name="DCTERMS.abstract">Z2024-00001259 - Metroality</meta:user-defined>
    <dc:language>nl</dc:language>
    <meta:user-defined meta:name="OVERHEIDop.locatietype/OVERHEIDop.gebiedsmarkering">Vlak</meta:user-defined>
    <meta:user-defined meta:name="DC.title">Aanvraag omgevingsvergunning, TBG01 N 2115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14</meta:user-defined>
    <meta:user-defined meta:name="OVERHEIDop.GmbID/DC.identifier">gmb-2024-162014</meta:user-defined>
    <meta:user-defined meta:name="OVERHEIDop.versieInformatie"/>
  </office:meta>
</office:document-meta>
</file>