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het bouwen van een twee-onder-een-kapwoning op de samenbouwkavel 35 en 36, Grietje van der Spekstraat 15 7415NT Deventer, Grietje van der Spekstraat 17 7415NT Deventer, [DVT00B02894] Deventer B 2894 , [DPV00B02894] Diepenveen B 2894, Steenbrugge Zwemdorp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4-00000233</text:p>
            <text:p text:style-name="common-al">
            <text:span text:style-name="nadrukvet">Uiterlijke besluitdatum:</text:span> 22-05-2024</text:p>
            <text:p text:style-name="common-al">
            <text:span text:style-name="nadrukvet">Locatie:</text:span> Grietje van der Spekstraat 15 7415NT Deventer, Grietje van der Spekstraat 17 7415NT Deventer, [DVT00B02894] Deventer B 2894 , kavel 35 en 36 Steenbrugge Zwemdorp</text:p>
            <text:p text:style-name="common-al">
            <text:span text:style-name="nadrukvet">Projectomschrijving:</text:span> het bouwen van een twee-onder-een-kapwoning op de samenbouwkavel 35 en 36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62013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013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013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233</meta:user-defined>
    <meta:user-defined meta:name="DCTERMS.abstract">het bouwen van een twee-onder-een-kapwoning op de samenbouwkavel 35 en 36</meta:user-defined>
    <dc:language>nl</dc:language>
    <meta:user-defined meta:name="OVERHEIDop.locatietype/OVERHEIDop.gebiedsmarkering">Punt</meta:user-defined>
    <meta:user-defined meta:name="DC.title">Verlenging beslistermijn omgevingsvergunning,het bouwen van een twee-onder-een-kapwoning op de samenbouwkavel 35 en 36, Grietje van der Spekstraat 15 7415NT Deventer, Grietje van der Spekstraat 17 7415NT Deventer, [DVT00B02894] Deventer B 2894 , [DPV00B02894] Diepenveen B 2894, Steenbrugge Zwemdorp, Deventer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013</meta:user-defined>
    <meta:user-defined meta:name="OVERHEIDop.GmbID/DC.identifier">gmb-2024-162013</meta:user-defined>
    <meta:user-defined meta:name="OVERHEIDop.versieInformatie"/>
  </office:meta>
</office:document-meta>
</file>