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arentszstraat 3 en 5A, 5554PN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4-2024 een besluit genomen op de aanvraag voor een omgevingsvergunning met zaaknummer <text:span text:style-name="nadrukvet">2024-474081</text:span>.</text:p>
            <text:p text:style-name="common-al">De zaak betreft locatie Barentszstraat 3 en 5A 5554PN Valkenswaard en heeft de omschrijving "kappen 2 Lindebome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1-04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201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1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1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474081</meta:user-defined>
    <meta:user-defined meta:name="DCTERMS.abstract">kappen 2 Lindebomen, Barentszstraat 3 en 5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arentszstraat 3 en 5A, 5554PN Valkenswaard.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012</meta:user-defined>
    <meta:user-defined meta:name="OVERHEIDop.GmbID/DC.identifier">gmb-2024-162012</meta:user-defined>
    <meta:user-defined meta:name="OVERHEIDop.versieInformatie"/>
  </office:meta>
</office:document-meta>
</file>