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woning, Tasveld 28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Tasveld 28 8271RW IJsselmuiden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7942024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7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42024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woning, Tasveld 28 8271RW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01</meta:user-defined>
    <meta:user-defined meta:name="OVERHEIDop.GmbID/DC.identifier">gmb-2024-16201</meta:user-defined>
    <meta:user-defined meta:name="OVERHEIDop.versieInformatie"/>
  </office:meta>
</office:document-meta>
</file>