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style:style style:family="table-column" style:parent-style-name="colspec" style:name="id1-3-2-1-1-14-1-1">
      <style:table-column-properties style:rel-column-width="46*"/>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keersbesluit – wijziging bushaltes vanwege nieuwe dienstregeling CXX, gem. Hoorn</text:p>
      <text:section text:name="zakelijke-mededeling_id1-3-2" text:style-name="zakelijke-mededeling">
        <text:section text:name="zakelijke-mededeling-tekst_id1-3-2-1" text:style-name="zakelijke-mededeling-tekst">
          <text:section text:name="tekst_id1-3-2-1-1" text:style-name="tekst">
            <text:p text:style-name="common-al">Besluit tot het vaststellen van verkeersmaatregel(en) </text:p>
            <text:p text:style-name="common-al"/>
            <text:p text:style-name="common-al">12 april 2024</text:p>
            <text:p text:style-name="common-al">Het college van burgemeester en wethouders van de gemeente Hoorn besluit:</text:p>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1-1-10">
              <text:list-item text:style-override="id1-3-2-1-1-10-1">
                <text:number>•</text:number>
                <text:p text:style-name="al">Connexxion de concessie Noord-Holland Noord (2018-2028) uitvoert en de gemeente Hoorn binnen deze concessie valt;</text:p>
              </text:list-item>
              <text:list-item text:style-override="id1-3-2-1-1-10-2">
                <text:number>•</text:number>
                <text:p text:style-name="al">voor deze concessie een nieuw vervoerplan is opgesteld welke ingaat per 21 juli 2024;</text:p>
              </text:list-item>
              <text:list-item text:style-override="id1-3-2-1-1-10-3">
                <text:number>•</text:number>
                <text:p text:style-name="al">de Provincie Noord-Holland en Connexxion leidend zijn geweest bij het opstellen van het nieuwe vervoerplan maar dat het nieuwe vervoerplan wel is afgestemd met de gemeente Hoorn;</text:p>
              </text:list-item>
              <text:list-item text:style-override="id1-3-2-1-1-10-4">
                <text:number>•</text:number>
                <text:p text:style-name="al">het vervoerplan zorgt voor een wijziging van het openbaar vervoer (OV) in (en rondom) de gemeente Hoorn waardoor de gemeente Hoorn een aantal wijzigingen in bushaltes dient door te voeren;</text:p>
              </text:list-item>
              <text:list-item text:style-override="id1-3-2-1-1-10-5">
                <text:number>•</text:number>
                <text:p text:style-name="al">de buslijnen die wijzigen rijden over wegen die in beheer zijn van de gemeente Hoorn;</text:p>
              </text:list-item>
              <text:list-item text:style-override="id1-3-2-1-1-10-6">
                <text:number>•</text:number>
                <text:p text:style-name="al">door wijziging van deze lijnen er binnen de gemeente Hoorn verschillende bushaltes buiten gebruik worden genomen, maar dat er ook nieuwe bushaltes worden toegevoegd;</text:p>
              </text:list-item>
              <text:list-item text:style-override="id1-3-2-1-1-10-7">
                <text:number>•</text:number>
                <text:p text:style-name="al">bij deze bushaltes de borden L3 (bushalte) uit Bijlage 1 van het RVV 1990 dienen te worden verwijderd of te worden geplaatst en hiervoor een verkeersbesluit is vereist, gelet op artikel 12 onder a. II van het Besluit administratieve bepalingen inzake het wegverkeer (BABW);</text:p>
              </text:list-item>
              <text:list-item text:style-override="id1-3-2-1-1-10-8">
                <text:number>•</text:number>
                <text:p text:style-name="al">de nieuwe bushaltes worden voorzien van haltekom waardoor halteren op de rijbaan wordt vermeden;</text:p>
              </text:list-item>
              <text:list-item text:style-override="id1-3-2-1-1-10-9">
                <text:number>•</text:number>
                <text:p text:style-name="al">bij realisatie van de nieuwe bushalte tevens rekening wordt gehouden met de bereikbaarheid en toegankelijkheid;</text:p>
              </text:list-item>
              <text:list-item text:style-override="id1-3-2-1-1-10-10">
                <text:number>•</text:number>
                <text:p text:style-name="al">voor specifiek de bushalte Blokker, Dinkelweg de afweging is gemaakt tussen het belang van een toegankelijke bushalte die vanwege zijn afmetingen alleen ingepast kon worden in de nabije omgeving van de kruising met de Zuiderhout enerzijds en de beperking van het oprijzicht door de eens per uur halterende bus voor verkeer vanuit de Zuiderhout anderzijds, waarbij het belang van een toegankelijke bushalte zwaarder is gewogen;</text:p>
              </text:list-item>
              <text:list-item text:style-override="id1-3-2-1-1-10-11">
                <text:number>•</text:number>
                <text:p text:style-name="al">gelet op artikel 2 van de WVW 1994 de verkeersmaatregelen voorts strekken tot het voorkomen of beperken van door het verkeer veroorzaakte overlast, hinder of schade alsmede de gevolgen voor het milieu, bedoeld in de Wet milieubeheer;</text:p>
              </text:list-item>
              <text:list-item text:style-override="id1-3-2-1-1-10-12">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1-1-10-13">
                <text:number>•</text:number>
                <text:p text:style-name="al">deze een positief advies gaf op deze maatregelen.</text:p>
              </text:list-item>
            </text:list>
            <text:p text:style-name="common-al"/>
            <text:p text:style-name="common-al">
            <text:span text:style-name="nadrukvet">Besluit:</text:span>
          </text:p>
            <text:list text:style-name="id1-3-2-1-1-13">
              <text:list-item text:style-override="id1-3-2-1-1-13-1">
                <text:number>•</text:number>
                <text:p text:style-name="al">het aanbrengen van het bord ‘’L3’’ (bushalte) als bedoeld in het RVV 1990 op de volgende locaties</text:p>
                <text:p text:style-name="al">- bushalte Blokker, Dinkelweg. Aan de noord- en zuidzijde van de IJsselweg t.h.v. de kruising met de Dinkelweg.</text:p>
                <text:p text:style-name="al">- bushalte Hoorn, Poortwachter. Aan de noord- en zuidzijde van de Poortwachter t.h.v. de kruising met de Torenwachter.</text:p>
                <text:p text:style-name="al">- bushalte Zwaag, Hollandsche Cirkel. Aan de oost- en westzijde van De Strip t.h.v. de Hollandsche Cirkel.</text:p>
                <text:p text:style-name="al">- bushalte Zwaag, Lienweid. Aan de oost- en westzijde van De Strip t.h.v. de kruising met de Lienweid.</text:p>
                <text:p text:style-name="al">- bushalte Zwaag, Dorpsstraat. Aan de oost- en westzijde van de Zwaagmergouw t.h.v. de kruising met de Dorpsstraat.</text:p>
                <text:p text:style-name="al">- bushalte Hoorn, Nieuwe Steen. Aan de zuidzijde van het stadhuis aan de Nieuwe Steen 1.</text:p>
                <text:p text:style-name="al"/>
              </text:list-item>
              <text:list-item text:style-override="id1-3-2-1-1-13-2">
                <text:number>•</text:number>
                <text:p text:style-name="al">  het verwijderen van het bord ‘’L3’’ (bushalte) als bedoeld in het RVV 1990 op de volgende locaties</text:p>
                <text:p text:style-name="al">- bushalte Hoorn, Stadhuis. Aan de oost- en westzijde van de Zwaagmergouw t.h.v. de kruising met de Nieuwe Steen.</text:p>
                <text:p text:style-name="al">- bushalte Hoorn, Blokmergouw. Aan de oost- en westzijde van de Zwaagmergouw t.h.v. de kruising met de Blokmergouw.</text:p>
                <text:p text:style-name="al">- bushalte Hoorn, Torenwachter. Aan de oost- en westzijde van de Torenwachter t.h.v. de kruising met de Kaarder.</text:p>
                <text:p text:style-name="al">- bushalte Hoorn, Wever. Aan de noord- en zuidzijde van Nachtwachter t.h.v. de kruising met de Wever.</text:p>
                <text:p text:style-name="al">- bushalte Hoorn, Porder. Aan de oost- en westzijde van de Porder t.h.v. de kruising met de Tinnegieter.</text:p>
                <text:p text:style-name="al">- bushalte Hoorn, Het Erf. Aan de oost- en westzijde van Het Erf t.h.v. de kruising met de Ossenweide.</text:p>
                <text:p text:style-name="al">- bushalte Hoorn, Nieuwe Steen. Aan de oostzijde van de Nieuwe Steen t.h.v. 38.</text:p>
                <text:p text:style-name="al">- bushalte Zwaag, Gevangenis. Aan de westzijde van de Oostergouw en aan de zuidzijde van De Factorij t.h.v. de kruising Oostergouw-De Factorij.</text:p>
                <text:p text:style-name="al">- bushalte Zwaag, De Corantijn. Aan de noord- en zuidzijde van De Factorij t.h.v. de kruising met de Corantijn.</text:p>
                <text:p text:style-name="al">- bushalte Zwaag, De Marowijne. Aan de noord- en zuidzijde van De Marowijne t.h.v. de Marowijne nummer 11.</text:p>
                <text:p text:style-name="al">- bushalte Zwaag, Waarschap. Aan de oost- en westzijde van De Marowijne t.h.v. De Marowijne nummer 33.</text:p>
                <text:p text:style-name="al">- bushalte Zwaag, Westerkrabhoofd. Aan de oost- en westzijde van het Westerkrabhoofd t.h.v. de kruising met De Strip.</text:p>
              </text:list-item>
            </text:list>
            <text:section text:name="table_id1-3-2-1-1-14" text:style-name="table">
              <text:p text:style-name="table_top"/>
              <table:table table:style-name="tgroup">
                <table:table-column table:style-name="id1-3-2-1-1-14-1-1"/>
                <table:table-row table:style-name="row">
                  <table:table-cell table:style-name="entry" table:number-rows-spanned="1" table:number-columns-spanned="1">
                    <text:p text:style-name="table_al"/>
                  </table:table-cell>
                </table:table-row>
              </table:table>
              <text:p text:style-name="table_bottom"/>
            </text:section>
            <text:p text:style-name="common-al"/>
            <text:list text:style-name="id1-3-2-1-1-16">
              <text:list-item text:style-override="id1-3-2-1-1-16-1">
                <text:number/>
                <text:p text:style-name="al">te bepalen dat bovenstaand wordt bekendgemaakt:</text:p>
              </text:list-item>
              <text:list-item text:style-override="id1-3-2-1-1-16-2">
                <text:number>•</text:number>
                <text:p text:style-name="al">middels publicatie in de staatscourant</text:p>
              </text:list-item>
            </text:list>
            <text:p text:style-name="common-al"/>
            <text:p text:style-name="common-al">Aldus vastgesteld</text:p>
            <text:p text:style-name="common-al"/>
            <text:p text:style-name="common-al">het college van burgemeester en wethouders</text:p>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0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lternative">gemeente Hoorn - Wijziging bushaltes - gemeente Hoorn</meta:user-defined>
    <meta:user-defined meta:name="OVERHEIDvb.referentienummer">2138341</meta:user-defined>
    <meta:user-defined meta:name="DCTERMS.abstract">Wijzigingen besluit bushalte in de gemeente Hoorn</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wijziging bushaltes vanwege nieuwe dienstregeling CXX, gem. Hoorn</meta:user-defined>
    <meta:user-defined meta:name="DCTERMS.W3CDTF/DCTERMS.available">2024-04-12</meta:user-defined>
    <meta:user-defined meta:name="DCTERMS.W3CDTF/OVERHEIDop.jaargang">2024</meta:user-defined>
    <meta:user-defined meta:name="OVERHEIDop.publicationIssue">162009</meta:user-defined>
    <meta:user-defined meta:name="OVERHEIDop.GmbID/DC.identifier">gmb-2024-162009</meta:user-defined>
    <meta:user-defined meta:name="OVERHEIDop.versieInformatie"/>
  </office:meta>
</office:document-meta>
</file>