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Urk Goes op 27 april 2024 aan het binnenplein van het gemeentehu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Urk Goes</text:p>
            <text:p text:style-name="common-al">Datum en Locatie: 27 april 2024, Tijdens de koningsdag, binnenplein gemeentehuis</text:p>
            <text:p text:style-name="common-al">Datum verzending: 5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20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loterij Urk Goes op 27 april 2024 aan het binnenplein van het gemeentehuis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004</meta:user-defined>
    <meta:user-defined meta:name="OVERHEIDop.GmbID/DC.identifier">gmb-2024-162004</meta:user-defined>
    <meta:user-defined meta:name="OVERHEIDop.versieInformatie"/>
  </office:meta>
</office:document-meta>
</file>