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keet en een dixi  van 11 maart t/m 21 april 2024 Woestijgerweg 3, verlenging van 22 april t/m 1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oestijgerweg 3</text:p>
            <text:p text:style-name="common-al">
            
          </text:p>
            <text:p text:style-name="common-al">
            <text:span text:style-name="nadrukvet">﻿Omschrijving:  </text:span>plaatsen van een schaftkeet en een dixi  van 11 maart t/m 21 april , verlenging van 22 april t/m 10 mei 2024</text:p>
            <text:p text:style-name="common-al">
            
          </text:p>
            <text:p text:style-name="common-al">
            <text:span text:style-name="nadrukvet">Zaaknummer:</text:span>CLZ-APV2024-03-08-485d58e8</text:p>
            <text:p text:style-name="common-al">
            <text:span text:style-name="nadrukvet">Datum besluit verzonden/bekendmaking: </text:span>11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Datum besluit verzonden/bekendmaking: </text:span>1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0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8-485d58e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chaftkeet en een dixi  van 11 maart t/m 21 april 2024 Woestijgerweg 3, verlenging van 22 april t/m 10 mei 2024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00</meta:user-defined>
    <meta:user-defined meta:name="OVERHEIDop.GmbID/DC.identifier">gmb-2024-162000</meta:user-defined>
    <meta:user-defined meta:name="OVERHEIDop.versieInformatie"/>
  </office:meta>
</office:document-meta>
</file>