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asakker, De Klaver, Koornlust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4 besloten om de beslistermijn voor de aanvraag met zaaknummer Z2023-00187 voor een omgevingsvergunning betreffende revitalisering 75 woningen op locatie Vlasakker, De Klaver, Koornlust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2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87</meta:user-defined>
    <dc:language>nl</dc:language>
    <meta:user-defined meta:name="OVERHEIDop.locatietype/OVERHEIDop.gebiedsmarkering">Punt</meta:user-defined>
    <meta:user-defined meta:name="DC.title">Kennisgeving verlenging beslistermijn omgevingsvergunning Vlasakker, De Klaver, Koornlust te Sommelsd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16200</meta:user-defined>
    <meta:user-defined meta:name="OVERHEIDop.GmbID/DC.identifier">gmb-2024-16200</meta:user-defined>
    <meta:user-defined meta:name="OVERHEIDop.versieInformatie"/>
  </office:meta>
</office:document-meta>
</file>