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5 april 2024, <text:span text:style-name="nadrukvet">Ice Koud</text:span> op 14 december 2024 van 19.00 uur tot 15 december 2024 om 01.00 uur in Ulicoten op het terrein van Sportpark den Bremer. (1056146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199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9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9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999</meta:user-defined>
    <meta:user-defined meta:name="OVERHEIDop.GmbID/DC.identifier">gmb-2024-161999</meta:user-defined>
    <meta:user-defined meta:name="OVERHEIDop.versieInformatie"/>
  </office:meta>
</office:document-meta>
</file>