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t.bv. het aanleggen van een levensbomenbos en rustplek parkstadroute 1, SBG01 A 3552 en E 2325 deels (nabij Kastelenweg, Leenderkerkvoet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men t.b.v. het<text:span text:style-name="nadrukvet"/>aanleggen levensbomenbos en rustplek parkstadroute 1</text:p>
            <text:p text:style-name="common-al">
            <text:span text:style-name="nadrukvet">Locatie:</text:span>SBG01 A 3552 en E 2325 deels (nabij Kastelenweg, Leenderkerkvoetpad)</text:p>
            <text:p text:style-name="common-al">
            <text:span text:style-name="nadrukvet">Ontvangstdatum:</text:span>10 april 2024</text:p>
            <text:p text:style-name="common-al">
            <text:span text:style-name="nadrukvet">Kenmerk:</text:span>RX2024-000004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19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445</meta:user-defined>
    <meta:user-defined meta:name="DCTERMS.abstract">Betreft: Aanvraag op locatie SBG01 A 3552 en E 2325 deels (nabij Kastelenweg, Leenderkerkvoetpad)</meta:user-defined>
    <dc:language>nl</dc:language>
    <meta:user-defined meta:name="OVERHEIDop.locatietype/OVERHEIDop.gebiedsmarkering">Vlak</meta:user-defined>
    <meta:user-defined meta:name="DC.title">Aanvraag Omgevingsvergunning voor het kappen van bomen t.bv. het aanleggen van een levensbomenbos en rustplek parkstadroute 1, SBG01 A 3552 en E 2325 deels (nabij Kastelenweg, Leenderkerkvoetpad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98</meta:user-defined>
    <meta:user-defined meta:name="OVERHEIDop.GmbID/DC.identifier">gmb-2024-161998</meta:user-defined>
    <meta:user-defined meta:name="OVERHEIDop.versieInformatie"/>
  </office:meta>
</office:document-meta>
</file>