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ovaartstraat 2 A, 2 B en 2 C te Nieuw-Lekkerland, zaaknummer 1197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3 woningen.</text:p>
            <text:p text:style-name="common-al">
            <text:span text:style-name="nadrukvet">Locatie: Rovaartstraat 2 A, 2 B en 2 C te Nieuw-Lekkerland</text:span>
          </text:p>
            <text:p text:style-name="common-al">(Verzend)datum besluit: 9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9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91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Rovaartstraat 2 A, 2 B en 2 C te Nieuw-Lekkerland, zaaknummer 1197912</meta:user-defined>
    <meta:user-defined meta:name="DCTERMS.W3CDTF/DCTERMS.available">2024-04-12</meta:user-defined>
    <meta:user-defined meta:name="DCTERMS.W3CDTF/OVERHEIDop.jaargang">2024</meta:user-defined>
    <meta:user-defined meta:name="OVERHEIDop.publicationIssue">161996</meta:user-defined>
    <meta:user-defined meta:name="OVERHEIDop.GmbID/DC.identifier">gmb-2024-161996</meta:user-defined>
    <meta:user-defined meta:name="OVERHEIDop.versieInformatie"/>
  </office:meta>
</office:document-meta>
</file>