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oterij Compassion deelname op 30 april 2024 aan Urkerweg 6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Compassion deelname</text:p>
            <text:p text:style-name="common-al">Datum en Locatie: 30 april 2024, De Rots aan de Urkerweg 64 op Urk</text:p>
            <text:p text:style-name="common-al">Datum verzending: 3 april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199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9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9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loterij Compassion deelname op 30 april 2024 aan Urkerweg 64 te Ur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1994</meta:user-defined>
    <meta:user-defined meta:name="OVERHEIDop.GmbID/DC.identifier">gmb-2024-161994</meta:user-defined>
    <meta:user-defined meta:name="OVERHEIDop.versieInformatie"/>
  </office:meta>
</office:document-meta>
</file>