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unst op de Kade op 28 augustus 2024 aan Oost- en Westhaven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unst op de Kade</text:p>
            <text:p text:style-name="common-al">Datum en Locatie: 28 augustus 2024, Oost- en Westhavenkade op Urk</text:p>
            <text:p text:style-name="common-al">Datum verzending: 3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19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unst op de Kade op 28 augustus 2024 aan Oost- en Westhavenkade te U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1988</meta:user-defined>
    <meta:user-defined meta:name="OVERHEIDop.GmbID/DC.identifier">gmb-2024-161988</meta:user-defined>
    <meta:user-defined meta:name="OVERHEIDop.versieInformatie"/>
  </office:meta>
</office:document-meta>
</file>