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and op Koningsdag zaterdag 27 april 2024</text:p>
      <text:section text:name="zakelijke-mededeling_id1-3-2" text:style-name="zakelijke-mededeling">
        <text:section text:name="zakelijke-mededeling-tekst_id1-3-2-1" text:style-name="zakelijke-mededeling-tekst">
          <text:section text:name="tekst_id1-3-2-1-1" text:style-name="tekst">
            <text:p text:style-name="common-al">Rectificatie: Op 10 april 2024 is er een Kennisgeving vergunningverlening gepubliceerd. In plaats van Ban op Koningsdag zaterdag 27 april 2024 had hier Band moeten staan. </text:p>
            <text:p text:style-name="common-al">De burgemeester en burgemeester en wethouders van Vlissingen hebben een evenementenvergunning op grond van de Algemene plaatselijke verordening Vlissingen 2013 verleend aan:</text:p>
            <text:p text:style-name="common-al">Naam evenement: Band op Koningsdag</text:p>
            <text:p text:style-name="common-al">Naam organisator: Café Soif aan het Bellamypark 14 in Vlissingen</text:p>
            <text:p text:style-name="common-al">Voor de locatie: Bellamypark</text:p>
            <text:p text:style-name="common-al">Korte omschrijving: Het feestelijk vieren van Koningsdag 2024 met live muziek op het Bellamypark</text:p>
            <text:p text:style-name="common-al">Datum evenement: zaterdag 27 april 2024 </text:p>
            <text:p text:style-name="common-al">Van : 13:00 uur tot 22:00 uur</text:p>
            <text:p text:style-name="common-al">Verzenddatum: 08-04-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98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8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8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Band op Koningsdag zaterdag 27 april 2024</meta:user-defined>
    <meta:user-defined meta:name="DCTERMS.W3CDTF/DCTERMS.available">2024-04-12</meta:user-defined>
    <meta:user-defined meta:name="DCTERMS.W3CDTF/OVERHEIDop.jaargang">2024</meta:user-defined>
    <meta:user-defined meta:name="OVERHEIDop.publicationIssue">161986</meta:user-defined>
    <meta:user-defined meta:name="OVERHEIDop.GmbID/DC.identifier">gmb-2024-161986</meta:user-defined>
    <meta:user-defined meta:name="OVERHEIDop.versieInformatie"/>
  </office:meta>
</office:document-meta>
</file>