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B), Paleisring 25, 5038W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B), Paleisring 25, 5038WD Tilburg</text:span>
          </text:p>
            <text:p text:style-name="common-al">De gemeente Tilburg heeft een aanvraag voor een Evenementenvergunning (art. 26 APV - categorie B) ontvangen. De vergunning is aangevraagd voor een Tilburgse Kermis op locatie Paleisring 25, 5038WD Tilburg. De aanvraag is geregistreerd onder zaaknummer Z2024-00001204.</text:p>
            <text:p text:style-name="common-al">Het evenement vindt plaats op:</text:p>
            <text:p text:style-name="common-al">19 juli 2024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april 2024. De gemeente neemt daarover waarschijnlijk 3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98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8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8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04</meta:user-defined>
    <meta:user-defined meta:name="DCTERMS.abstract">Z2024-00001204 - Tilburgse Kermis</meta:user-defined>
    <dc:language>nl</dc:language>
    <meta:user-defined meta:name="OVERHEIDop.locatietype/OVERHEIDop.gebiedsmarkering">Punt</meta:user-defined>
    <meta:user-defined meta:name="DC.title">Aanvraag Evenementenvergunning  (art. 26 APV - categorie B), Paleisring 25, 5038WD Tilbu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985</meta:user-defined>
    <meta:user-defined meta:name="OVERHEIDop.GmbID/DC.identifier">gmb-2024-161985</meta:user-defined>
    <meta:user-defined meta:name="OVERHEIDop.versieInformatie"/>
  </office:meta>
</office:document-meta>
</file>