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 Oud Urk op 10 mei 2024 aan Prins Hendrik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 Braderie Oud Urk</text:p>
            <text:p text:style-name="common-al">Datum en Locatie: 10 mei 2024, Prins Hendrikstraat op Urk</text:p>
            <text:p text:style-name="common-al">Datum verzending:  3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198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raderie Oud Urk op 10 mei 2024 aan Prins Hendrikstraat te U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1984</meta:user-defined>
    <meta:user-defined meta:name="OVERHEIDop.GmbID/DC.identifier">gmb-2024-161984</meta:user-defined>
    <meta:user-defined meta:name="OVERHEIDop.versieInformatie"/>
  </office:meta>
</office:document-meta>
</file>