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Friesestraat 19, 8312BK Creil: het plaatsen van een kap op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4 is een Omgevingsvergunning verleend voor deze locatie. Het gaat om het plaatsen van een kap op het bedrijfs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6198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2</meta:user-defined>
    <meta:user-defined meta:name="DCTERMS.abstract">Friesestraat 19, 8312BK Creil: Omgevingsvergunning 10 april 2024 het plaatsen van een kap op het bedrijfsgebouw</meta:user-defined>
    <dc:language>nl</dc:language>
    <meta:user-defined meta:name="OVERHEIDop.locatietype/OVERHEIDop.gebiedsmarkering">Punt</meta:user-defined>
    <meta:user-defined meta:name="DC.title">Besluit omgevingsvergunning Friesestraat 19, 8312BK Creil: het plaatsen van een kap op het bedrijfsgebouw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80</meta:user-defined>
    <meta:user-defined meta:name="OVERHEIDop.GmbID/DC.identifier">gmb-2024-161980</meta:user-defined>
    <meta:user-defined meta:name="OVERHEIDop.versieInformatie"/>
  </office:meta>
</office:document-meta>
</file>