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realiseren van tien appartementen op locatie Oude Haven 36c, 2871 DJ Schoonhoven, Oude Haven 36e, 2871 DJ Schoonhoven, 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reguliere aanvraag met zaaknummer 19311195750 voor een aanvraag beschikking regulier behandelen voor het realiseren van tien appartementen op locatie Oude Haven 36c, 2871 DJ Schoonhoven, Oude Haven 36e, 2871 DJ Schoonhoven, Oude Haven 36f, 2871 DJ Schoonhoven, Oude Haven 36h, 2871 DJ Schoonhoven, Schoonhoven (SHV00) C 346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97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5750</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beschikking regulier behandelen voor het realiseren van tien appartementen op locatie Oude Haven 36c, 2871 DJ Schoonhoven, Oude Haven 36e, 2871 DJ Schoonhoven, Oud</meta:user-defined>
    <meta:user-defined meta:name="DCTERMS.W3CDTF/DCTERMS.available">2024-04-12</meta:user-defined>
    <meta:user-defined meta:name="DCTERMS.W3CDTF/OVERHEIDop.jaargang">2024</meta:user-defined>
    <meta:user-defined meta:name="OVERHEIDop.publicationIssue">161973</meta:user-defined>
    <meta:user-defined meta:name="OVERHEIDop.GmbID/DC.identifier">gmb-2024-161973</meta:user-defined>
    <meta:user-defined meta:name="OVERHEIDop.versieInformatie"/>
  </office:meta>
</office:document-meta>
</file>