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pril 2024,<text:span text:style-name="nadrukvet"> Alphens Schietfestijn </text:span>op 9 mei 2024 van 13.00 uur tot 19.00 uur in Alphen, Zandstraat 6a te Alphen (106666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7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71</meta:user-defined>
    <meta:user-defined meta:name="OVERHEIDop.GmbID/DC.identifier">gmb-2024-161971</meta:user-defined>
    <meta:user-defined meta:name="OVERHEIDop.versieInformatie"/>
  </office:meta>
</office:document-meta>
</file>