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Sonnenbergweg 1 8271R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Sonnenbergweg 1 8271RJ IJssel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628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6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6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9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28202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ntvangen aanvraag voor een omgevingsvergunning, het uitbreiden van de woning, Sonnenbergweg 1 8271RJ IJsselmui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97</meta:user-defined>
    <meta:user-defined meta:name="OVERHEIDop.GmbID/DC.identifier">gmb-2024-16197</meta:user-defined>
    <meta:user-defined meta:name="OVERHEIDop.versieInformatie"/>
  </office:meta>
</office:document-meta>
</file>