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(kenmerk 1095899) Herenstraat 77 Voorburg Gemeente Leidschendam-Voor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envergunning aangevraagd voor het organiseren van Aubade Koningsdag 2024.</text:p>
            <text:p text:style-name="common-al">Dit is een publicatie van de ingediende aanvraag. De gemeente neemt de aanvraag in behandeling en zal daarover een besluit nemen.</text:p>
            <text:p text:style-name="common-al">
            <text:span text:style-name="nadrukvet">Datum aanvraag:</text:span> 8 april 2024</text:p>
            <text:p text:style-name="common-al">
            <text:span text:style-name="nadrukvet">Binnen 2 weken na publicatie kunt u de stukken digitaal opvragen</text:span>
          </text:p>
            <text:p text:style-name="common-al">U kunt de stukken tot 2 weken na publicatie digitaal opvragen via<text:a xlink:href="mailto:info-leefomgeving@lv.nl" xlink:type="simple">info-leefomgeving@lv.nl</text:a></text:p>
            <text:p text:style-name="common-al">
            <text:span text:style-name="nadrukvet">Uitnodiging zienswijze indienen </text:span>
          </text:p>
            <text:p text:style-name="last-al">U kunt uw zienswijze indienen tot 4 weken na publicatie via <text:a xlink:href="mailto:info-leefomgeving@lv.nl" xlink:type="simple">info-leefomgeving@lv.nl</text:a>. Vermeld daarbij het kenmerk van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969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69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(kenmerk 1095899) Herenstraat 77 Voorburg Gemeente Leidschendam-Voorburg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969</meta:user-defined>
    <meta:user-defined meta:name="OVERHEIDop.GmbID/DC.identifier">gmb-2024-161969</meta:user-defined>
    <meta:user-defined meta:name="OVERHEIDop.versieInformatie"/>
  </office:meta>
</office:document-meta>
</file>