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looienmarkt Vlijt en Volharding Alphen</text:span> op 08 september 2024 van 09.30 uur tot 16.00 uur in Alphen, Heuvelstraat 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196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6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6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967</meta:user-defined>
    <meta:user-defined meta:name="OVERHEIDop.GmbID/DC.identifier">gmb-2024-161967</meta:user-defined>
    <meta:user-defined meta:name="OVERHEIDop.versieInformatie"/>
  </office:meta>
</office:document-meta>
</file>