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2e fase, voor de nieuwbouw van 71 woningen en een erfafscheiding aan de Fascinatio Boulevard kavel 1K1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om de Fase II ’bouwtechnisch onderdeel’ omgevingsvergunning te verlenen voor het bouwen van 71 woningen en een erfafscheiding aan de Fascinatio Boulevard. Dit besluit ziet op de activiteiten bouwen en het maken van een uitrit toe. Op dit conceptbesluit is de Crisis en Herstelwet van toepassing (artikel 1.6 Chw) voor versnelde behandeling van beroep. De toepasbaarheid van de Chw vloeit in dit geval van rechtswege voort uit artikel 1.1,eerste lid, aanhef en onder a, van de Chw en de aard van het huidige besluit.</text:p>
            <text:p text:style-name="common-al">
            <text:span text:style-name="nadrukcur">Wat is de initiatiefnemer van plan?</text:span>
          </text:p>
            <text:p text:style-name="common-al">De ontwikkelaar heeft het voornemen op kavel 1K1 bij de Fascinatio Boulevard 71 woningen in de vorm van appartementen te realiseren.</text:p>
            <text:p text:style-name="common-al">
            <text:span text:style-name="nadrukcur">Wilt u het plan bekijken?</text:span>
          </text:p>
            <text:p text:style-name="common-al">Het plan voor de bouw van 71 woningen en een erfafscheiding kunt u bekijken vanaf donderdag 18 april 2024 t/m woensdag 29 mei 2024 in de hal in het gemeentehuis aan de Rivierweg 111. U kunt de stukken ook digitaal inzien op <text:a xlink:href="https://omgevingswet.overheid.nl/regels-op-de-kaart/viewer/(documentresult/rechter-paneel:document/NL.IMRO.0502.OAB23FascBlvrd1K1-4003/overzicht" xlink:type="simple"><text:span text:style-name="nadrukondlijn">https://omgevingswet.overheid.nl/regels-op-de-kaart/viewer/(documentresult//rechter-paneel:document/NL.IMRO.0502.OAB23FascBlvrd1K1-4003/overzicht</text:span></text:a> .</text:p>
            <text:p text:style-name="common-al">Dan kunt u in beroep gaan bij de Afdeling bestuursrechtspraak van de Rechtbank Rotterdam. U kunt in beroep gaan als de vergunning tegen uw belangen ingaat.</text:p>
            <text:p text:style-name="common-al">
            <text:span text:style-name="nadrukcur">Hoe gaat u in beroep?</text:span>
          </text:p>
            <text:p text:style-name="common-al">Stuur uw beroepsschrift per post naar de Afdeling bestuursrechtspraak van de Rechtbank Rotterdam, Postbus 50951, 3007 BM Rotterdam.</text:p>
            <text:p text:style-name="common-al">In uw beroepsschrift zet u:</text:p>
            <text:list text:style-name="id1-3-2-1-1-10">
              <text:list-item text:style-override="id1-3-2-1-1-10-1">
                <text:number>-</text:number>
                <text:p text:style-name="al"> Uw naam en adres;</text:p>
              </text:list-item>
              <text:list-item text:style-override="id1-3-2-1-1-10-2">
                <text:number>-</text:number>
                <text:p text:style-name="al"> Uw handtekening;</text:p>
              </text:list-item>
              <text:list-item text:style-override="id1-3-2-1-1-10-3">
                <text:number>-</text:number>
                <text:p text:style-name="al"> De datum van uw beroepsschrift;</text:p>
              </text:list-item>
              <text:list-item text:style-override="id1-3-2-1-1-10-4">
                <text:number>-</text:number>
                <text:p text:style-name="al"> Tegen welk besluit/bestemmingsplan u in beroep gaat;</text:p>
              </text:list-item>
              <text:list-item text:style-override="id1-3-2-1-1-10-5">
                <text:number>-</text:number>
                <text:p text:style-name="al"> Waarom u het niet eens bent met het besluit.</text:p>
              </text:list-item>
            </text:list>
            <text:p text:style-name="common-al">Voor het indienen van beroep moet uw griffierechten betalen.</text:p>
            <text:p text:style-name="common-al">
            <text:span text:style-name="nadrukcur">Tot wanneer kunt u in beroep gaan?</text:span>
          </text:p>
            <text:p text:style-name="common-al">U kunt in beroep gaan zolang de beroepstermijn loopt. De beroepstermijn loopt van donderdag 18 april 2024 t/m woensdag 29 mei 2024.</text:p>
            <text:p text:style-name="common-al">
            <text:span text:style-name="nadrukcur">Wanneer gaat de vergunning in?</text:span>
          </text:p>
            <text:p text:style-name="common-al">Het besluit tot het verlenen van de omgevingsvergunning treedt een dag na afloop van de beroepstermijn in werking. Het indienen van een beroepsschrift verandert dit niet. Levert dit voor u een probleem op? Dan kunt u de Afdeling bestuursrechtspraak van de Rechtbank Rotterdam vragen om te beslissen dat de vergunning niet meteen in werking treedt. Dat heet het aanvragen van een voorlopige voorziening.</text:p>
            <text:p text:style-name="common-al">
            <text:span text:style-name="nadrukcur">Hoe vraagt u een voorlopige voorziening aan?</text:span>
          </text:p>
            <text:p text:style-name="common-al">Stuur uw aanvraag voor een voorlopige voorziening naar de Afdeling bestuursrechtspraak van de Rechtbank Rotterdam, Postbus 50951, 3007 BM Rotterdam.</text:p>
            <text:p text:style-name="common-al">Het aanvragen van een voorlopige voorziening is alleen mogelijk als u ook in beroep bent gegaan. Daarom moet u een kopie van uw beroepsschrift meesturen. Leg in uw aanvraag duidelijk uit waarom de vergunning niet meteen in werking moeten treden.</text:p>
            <text:p text:style-name="common-al">
            <text:span text:style-name="nadrukcur">Meer informatie?</text:span>
          </text:p>
            <text:p text:style-name="last-al">Heeft u nog vragen? Dan kunt u contact opnemen. Hiervoor neemt u vanaf donderdag 18 april 2024 t/m woensdag 29 mei 2024 contact op met dhr. P. van Overveld, telefoonnummer 010 – 284 86853 e-mail p.van.overveld@capelleaandenijs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196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6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6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imtelijkplan/OVERHEIDop.bekendmakingBetreffendePlan">NL.IMRO.0502.OAB23FascBlvrd1K1-4003</meta:user-defined>
    <meta:user-defined meta:name="OVERHEIDop.Plansoort/OVERHEIDop.plansoort">bestemmings- of omgevingsplan</meta:user-defined>
    <dc:language>nl</dc:language>
    <meta:user-defined meta:name="OVERHEIDop.locatietype/OVERHEIDop.gebiedsmarkering">Weg</meta:user-defined>
    <meta:user-defined meta:name="DC.title">Besluit omgevingsvergunning 2e fase, voor de nieuwbouw van 71 woningen en een erfafscheiding aan de Fascinatio Boulevard kavel 1K1 te Capelle aan den IJssel</meta:user-defined>
    <meta:user-defined meta:name="DCTERMS.W3CDTF/DCTERMS.available">2024-04-18</meta:user-defined>
    <meta:user-defined meta:name="DCTERMS.W3CDTF/OVERHEIDop.jaargang">2024</meta:user-defined>
    <meta:user-defined meta:name="OVERHEIDop.publicationIssue">161964</meta:user-defined>
    <meta:user-defined meta:name="OVERHEIDop.GmbID/DC.identifier">gmb-2024-161964</meta:user-defined>
    <meta:user-defined meta:name="OVERHEIDop.versieInformatie"/>
  </office:meta>
</office:document-meta>
</file>