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ere Jonkerstraat 1 t/m 23 Zaandam, Slachthuisstraat 49 t/m 53 Zaandam - technische bouwactiviteit - het bouwen van een uitbouw 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291 - technische bouwactiviteit - het bouwen van een uitbouw en dakkapel  -  - op de locatie Boere Jonkerstraat 1 t/m 23 Zaandam, Slachthuisstraat 49 t/m 53 Zaandam</text:p>
            <text:p text:style-name="common-al">Aanvraag ontvangen: 29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96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6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6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Boere Jonkerstraat 1 t/m 23 Zaandam, Slachthuisstraat 49 t/m 53 Zaandam - technische bouwactiviteit - het bouwen van een uitbouw en dakkape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62</meta:user-defined>
    <meta:user-defined meta:name="OVERHEIDop.GmbID/DC.identifier">gmb-2024-161962</meta:user-defined>
    <meta:user-defined meta:name="OVERHEIDop.versieInformatie"/>
  </office:meta>
</office:document-meta>
</file>