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straat 69 1053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mmelstraat 69 1053TD Amsterdam</text:p>
            <text:p text:style-name="common-al">Omschrijving: wijzigen van de installaties ten opzichte van de vergunde situatie in het besluit met OLO 6765307 op de locatie Schimmelstraat 69-101</text:p>
            <text:p text:style-name="common-al">Datum ontvangst: 19-12-2023</text:p>
            <text:p text:style-name="common-al">Zaaknummer: Z2023-W005112</text:p>
            <text:p text:style-name="common-al">OLO nummer: 82494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9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112</meta:user-defined>
    <meta:user-defined meta:name="DCTERMS.abstract">wijzigen van de installaties ten opzichte van de vergunde situatie in het besluit met OLO 6765307 op de locatie Schimmelstraat 69-101</meta:user-defined>
    <dc:language>nl</dc:language>
    <meta:user-defined meta:name="OVERHEIDop.locatietype/OVERHEIDop.gebiedsmarkering">Punt</meta:user-defined>
    <meta:user-defined meta:name="DC.title">Aanvraag omgevingsvergunning Schimmelstraat 69 1053TD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96</meta:user-defined>
    <meta:user-defined meta:name="OVERHEIDop.GmbID/DC.identifier">gmb-2024-16196</meta:user-defined>
    <meta:user-defined meta:name="OVERHEIDop.versieInformatie"/>
  </office:meta>
</office:document-meta>
</file>