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opbouw, Westmaaspad 99 2729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28780</text:p>
            <text:p text:style-name="common-al">Het product: Omgevingsvergunning</text:p>
            <text:p text:style-name="common-al">De omschrijving van de zaak: het plaatsen van een opbouw</text:p>
            <text:p text:style-name="common-al">De ontvangstdatum van de zaak: 22-02-2024</text:p>
            <text:p text:style-name="common-al">De globale locatie: Westmaaspad 99 2729KH Zoetermeer</text:p>
            <text:p text:style-name="common-al">
            <text:span text:style-name="nadrukvet">Besluitgegevens</text:span>
          </text:p>
            <text:p text:style-name="common-al">De besluitdatum: 10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95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5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8780</meta:user-defined>
    <meta:user-defined meta:name="DCTERMS.abstract">het plaatsen van een 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opbouw, Westmaaspad 99 2729KH Zoeterme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55</meta:user-defined>
    <meta:user-defined meta:name="OVERHEIDop.GmbID/DC.identifier">gmb-2024-161955</meta:user-defined>
    <meta:user-defined meta:name="OVERHEIDop.versieInformatie"/>
  </office:meta>
</office:document-meta>
</file>