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Blauwe Ber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maart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Blauwe Berg</text:span> een tafeltennisvereniging gevestigd zit;</text:p>
            <text:p text:style-name="common-al">hiervoor voor de mindervalide bezoekers een algemene gehandicaptenparkeerplaats wenselijk is;</text:p>
            <text:p text:style-name="common-al">op dit moment geen algemene gehandicaptenparkeerplaatsen aanwezig zijn bij de tafeltennisvereniging;</text:p>
            <text:p text:style-name="common-al">er behoefte is aan een gehandicaptenparkeerplaats om dichter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op Blauwe Berg t.h.v. tafeltennisvereniging Disnierats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t.h.v. de inrit van de tafeltennisvereniging Disnierats op Blauwe Berg huisnummer 29; </text:p>
              </text:list-item>
              <text:list-item text:style-override="id1-3-2-2-1-21-3">
                <text:number>•</text:number>
                <text:p text:style-name="al">De algemene gehandicaptenparkeerplaats komt links van de in- en uitrit richting de tafeltennisvereniging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D. van Leeuwen</text:p>
            <text:p text:style-name="last-al">Mobiliteitsde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95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5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Blauwe Berg 29 t.h.v. Disnierats - Blauwe Berg 29, Hoor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referentienummer">2137023</meta:user-defined>
    <meta:user-defined meta:name="DCTERMS.abstract">Plaatsen van een algemene gehandicaptenparkeerplaats op Blauwe Berg t.h.v. tafeltennisvereniging Disnierats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Blauwe Berg, te Hoor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53</meta:user-defined>
    <meta:user-defined meta:name="OVERHEIDop.GmbID/DC.identifier">gmb-2024-161953</meta:user-defined>
    <meta:user-defined meta:name="OVERHEIDop.versieInformatie"/>
  </office:meta>
</office:document-meta>
</file>