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09, herziening Bullenaarsweg 4/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de Bullenaarsweg 4-4a te Wierden in het buitengebied van de gemeente Wierden bevindt zich een agrarisch erf dat met name gericht is geweest op pluimvee. Het plangebied bestaat uit een agrarisch erf, ingericht ten dienste van een pluimveehouderij. Het perceel wordt via één in en uitrit ontsloten op de Bullenaarsweg. Op het erf bevinden zich verschillende (agrarische) opstallen, waaronder 2 bedrijfswoningen (nr. 4 en nr. 4a), een aantal bijgebouwen/schuren en een aantal (pluimvee)stallen. Deze opstallen zijn (zeer) verouderd en daarnaast is sprake van een significante asbestverontreiniging. Naast opstallen bestaat het plangebied voornamelijk uit erfverharding en agrarische grond. </text:p>
            <text:p text:style-name="common-al">De initiatiefnemer heeft het plan om de (voormalige) agrarische bebouwing te slopen op basis van de huidige rood-voor-rood regeling uit de “Regionale spelregels voor ruimtelijke ontwikkelingen in het buitengebied van Zuidwest-Twente”. Derhalve heeft initiatiefnemer een bestemmingsplanherziening laten opstellen. Dit bestemmingsplan heeft betrekking op het kadastrale perceel die bekend staat als gemeente Wierden, sectie R, nummer 101 en toont aan dat de realisatie van voorliggend initiatief in overeenstemming is met een goede ruimtelijke ordening. </text:p>
            <text:p text:style-name="common-al"/>
            <text:p text:style-name="common-al">Inzage </text:p>
            <text:p text:style-name="common-al">Het bestemmingsplan staat vanaf 17 april 2024 op http://www.ruimtelijkeplannen.nl/?planidn=NL.IMRO.0189.BP2022000008-VA01 </text:p>
            <text:p text:style-name="common-al">Daarnaast ligt het bestemmingsplan vanaf 17 april 2024 gedurende zes weken ter inzage bij Bouwen en wonen in het gemeentehuis. Om het plan in te zien, dient u hiervoor een afspraak te maken via https://afspraken.wierden.nl .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94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4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94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2000008-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2009, herziening Bullenaarsweg 4/4a</meta:user-defined>
    <meta:user-defined meta:name="DCTERMS.W3CDTF/DCTERMS.available">2024-04-12</meta:user-defined>
    <meta:user-defined meta:name="DCTERMS.W3CDTF/OVERHEIDop.jaargang">2024</meta:user-defined>
    <meta:user-defined meta:name="OVERHEIDop.publicationIssue">161948</meta:user-defined>
    <meta:user-defined meta:name="OVERHEIDop.GmbID/DC.identifier">gmb-2024-161948</meta:user-defined>
    <meta:user-defined meta:name="OVERHEIDop.versieInformatie"/>
  </office:meta>
</office:document-meta>
</file>