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van Harenspad voor nr 2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, op het perceel van Harenspad voor nr 2 te Heerenveen (09-04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193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3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3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24.4320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tijdelijk gebruik openbare ruimte, van Harenspad voor nr 2 te Heerenve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938</meta:user-defined>
    <meta:user-defined meta:name="OVERHEIDop.GmbID/DC.identifier">gmb-2024-161938</meta:user-defined>
    <meta:user-defined meta:name="OVERHEIDop.versieInformatie"/>
  </office:meta>
</office:document-meta>
</file>