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Colijnstraat 4, 3601CA Maarssen -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april 2024</text:p>
            <text:p text:style-name="common-al">Zaaknummer: Z2024-0000023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92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2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2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38</meta:user-defined>
    <meta:user-defined meta:name="DCTERMS.abstract">Betreft: beschikking verlenging beslistermijn op locatie Colijnstraat 4, 3601CA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Colijnstraat 4, 3601CA Maarssen - Dakkapel voorzijde wo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924</meta:user-defined>
    <meta:user-defined meta:name="OVERHEIDop.GmbID/DC.identifier">gmb-2024-161924</meta:user-defined>
    <meta:user-defined meta:name="OVERHEIDop.versieInformatie"/>
  </office:meta>
</office:document-meta>
</file>